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 Helene Mercierweg 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ontving de Gemeente Hengelo een melding voor de locatie  Helene Mercierweg 5 in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Kleine en middelgrote stookinstallatie voor standaard brandstoffen (minder dan 50 MW)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5-ODT-0192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70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19207</meta:user-defined>
    <meta:user-defined meta:name="DCTERMS.abstract">Helene Mercierweg 5 Hengelo 1</meta:user-defined>
    <dc:language>nl</dc:language>
    <meta:user-defined meta:name="OVERHEIDop.locatietype/OVERHEIDop.gebiedsmarkering">Punt</meta:user-defined>
    <meta:user-defined meta:name="DC.title">Kennisgeving melding milieubelastende activiteit,  Helene Mercierweg 5 in Hengelo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07</meta:user-defined>
    <meta:user-defined meta:name="OVERHEIDop.GmbID/DC.identifier">gmb-2026-5707</meta:user-defined>
    <meta:user-defined meta:name="OVERHEIDop.versieInformatie"/>
  </office:meta>
</office:document-meta>
</file>