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put 54, uitbouw achterzijde en kozijn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februari 2026</text:p>
            <text:p text:style-name="last-al">Ons kenmerk:2026AV00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0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aterput 54, uitbouw achterzijde en kozijn verva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68</meta:user-defined>
    <meta:user-defined meta:name="OVERHEIDop.GmbID/DC.identifier">gmb-2026-57068</meta:user-defined>
    <meta:user-defined meta:name="OVERHEIDop.versieInformatie"/>
  </office:meta>
</office:document-meta>
</file>