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voor fietsen en tuingereedschap aan Speeldries 12 5521G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rging voor fietsen en tuingereedschap aan Speeldries 12 5521GG Eersel. Het kenmerk van de gemeente voor deze zaak is 077081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2-2026 15:2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52</meta:user-defined>
    <meta:user-defined meta:name="DCTERMS.abstract">bouwen van een berging voor fietsen en tuingereedscha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rging voor fietsen en tuingereedschap aan Speeldries 12 5521GG Eersel</meta:user-defined>
    <meta:user-defined meta:name="DCTERMS.W3CDTF/DCTERMS.available">2026-02-09</meta:user-defined>
    <meta:user-defined meta:name="DCTERMS.W3CDTF/OVERHEIDop.jaargang">2026</meta:user-defined>
    <meta:user-defined meta:name="OVERHEIDop.publicationIssue">57065</meta:user-defined>
    <meta:user-defined meta:name="OVERHEIDop.GmbID/DC.identifier">gmb-2026-57065</meta:user-defined>
    <meta:user-defined meta:name="OVERHEIDop.versieInformatie"/>
  </office:meta>
</office:document-meta>
</file>