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Koolakkers 7 5563AV Westerhoven, het brandveilig gebruik voor het openen van een BSO in een sport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848</text:p>
            <text:p text:style-name="common-al">Ontvangstdatum melding: 13-01-2026 08:59</text:p>
            <text:p text:style-name="common-al">Plaats/adres: Koolakkers 7 5563AV Westerhoven</text:p>
            <text:p text:style-name="common-al">Omschrijving: het brandveilig gebruik voor het openen van een BSO in een sportkantine</text:p>
            <text:p text:style-name="common-al">Activiteit: Brandveilig gebruik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05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246848</meta:user-defined>
    <meta:user-defined meta:name="DCTERMS.abstract">brandveilig gebruik voor het openen van een BSO in een sportkant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Koolakkers 7 5563AV Westerhoven, het brandveilig gebruik voor het openen van een BSO in een sportkantin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58</meta:user-defined>
    <meta:user-defined meta:name="OVERHEIDop.GmbID/DC.identifier">gmb-2026-57058</meta:user-defined>
    <meta:user-defined meta:name="OVERHEIDop.versieInformatie"/>
  </office:meta>
</office:document-meta>
</file>