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realiseren van 48 woningen op de locatie Zuideinde 99 te Landsmeer, ingetrokken op 3 februari 2026, zaaknummer ODIJ-Z-25-17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70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realiseren van 48 woningen op de locatie Zuideinde 99 te Landsmeer, ingetrokken op 3 februari 2026, zaaknummer ODIJ-Z-25-17094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54</meta:user-defined>
    <meta:user-defined meta:name="OVERHEIDop.GmbID/DC.identifier">gmb-2026-57054</meta:user-defined>
    <meta:user-defined meta:name="OVERHEIDop.versieInformatie"/>
  </office:meta>
</office:document-meta>
</file>