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osduinse Hoofdstraat 875, 2552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18420, Het uitvoeren van wegwerkzaamheden van 19-1-2026 t/m 17-4-2026 ter hoogte van locatie Loosduinse Hoofdstraat 875 op de locatie Loosduinse Hoofdstraat 875, 2552 AH 's-Gravenhage </text:p>
            <text:p text:style-name="common-al">
            
          </text:p>
            <text:p text:style-name="common-al">Ons kenmerk: VTH2025-42547</text:p>
            <text:p text:style-name="common-al">
            
          </text:p>
            <text:p text:style-name="common-al">Categorie: Instemmingsbesluit: Telecom</text:p>
            <text:p text:style-name="common-al">
            
          </text:p>
            <text:p text:style-name="common-al">
            <text:span text:style-name="nadrukvet">
              <text:span text:style-name="nadrukcur">Stadsdeel: </text:span>
            </text:span>Loosduinen             </text:p>
            <text:p text:style-name="common-al">
            
          </text:p>
            <text:p text:style-name="common-al">
            <text:span text:style-name="nadrukvet">
              <text:span text:style-name="nadrukcur">Locatie(s):</text:span>
            </text:span>
          </text:p>
            <text:p text:style-name="common-al">Loosduinse Hoofdstraat 875, 2552 AH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Geachte [geanonimiseerd],</text:p>
            <text:p text:style-name="common-al">
            
          </text:p>
            <text:p text:style-name="common-al">Op 9 december 2025 hebben wij uw aanvraag voor wow-618420 ontvangen. U vraagt toestemming voor Het uitvoeren van wegwerkzaamheden van 19-1-2026 t/m 17-4-2026 ter hoogte van locatie Loosduinse Hoo.</text:p>
            <text:p text:style-name="common-al">
            
          </text:p>
            <text:p text:style-name="common-al">
            <text:span text:style-name="nadrukvet">Ons besluit: u krijgt toestemming voor het inblazen van glasvezel op de locatie Loosduinse Hoofdstraat ter hoogte van huisnummer 875 in Den Haag, 27 januari 2026 t/m 17 april 2026</text:span>
          </text:p>
            <text:p text:style-name="common-al">De wegbeheerder van het stadsdeel Loosduin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Loosduinse Hoofdstraat 875.  </text:p>
            <text:p text:style-name="common-al">•	Geldig van 27 januari 2026 tot 17 april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apv-vergunningen@denhaag.nl.</text:span>
          </text:p>
            <text:p text:style-name="common-al">Of bel naar [Geanonimiseerd] op nummer[Geanonimiseerd]</text:p>
            <text:p text:style-name="common-al">
            
          </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27 januari 2026 voor advies voorgelegd aan:</text:p>
            <text:p text:style-name="common-al">
            
          </text:p>
            <text:p text:style-name="common-al">
            <text:span text:style-name="nadrukvet">De Wegbeheerder van het stadsdeel Loosduinen</text:span>
          </text:p>
            <text:p text:style-name="common-al">In het advies van 27 januari 2026 adviseert de wegbeheerder positief over het uitvoeren van de gevraagde wegwerkzaamheden op de locatie Loosduinse Hoofdstraat ter hoogte van huisnummer 875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
            
          </text:p>
            <text:p text:style-name="common-al">•	Lever binnen 5 werkdagen na het afronden van de werkzaamheden de elementenverharding op: samen met de beheerder. Contactpersonen voor schouw en oplevering: beheerdersloosduinen@denhaag.nl .</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p>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Meer informatie? </text:span>
            </text:span>
          </text:p>
            <text:p text:style-name="common-al">Algemene informatie over de bekendmakingen van de gemeente Den Haag vindt u op <text:a xlink:href="www.denhaag.nl/bekendmakingen" xlink:type="simple">Gemeenteberichten en bekendmakingen</text:a> . U kunt ook contact met ons opnemen via telefoonnummer 1407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2547</meta:user-defined>
    <meta:user-defined meta:name="DCTERMS.abstract">wow-618420, Het uitvoeren van wegwerkzaamheden van 19-1-2026 t/m 17-4-2026 ter hoogte van locatie Loosduinse Hoofdstraat 875</meta:user-defined>
    <dc:language>nl</dc:language>
    <meta:user-defined meta:name="OVERHEIDop.locatietype/OVERHEIDop.gebiedsmarkering">Punt</meta:user-defined>
    <meta:user-defined meta:name="DC.title">APV Vergunning - Besluiten, Loosduinse Hoofdstraat 875, 2552 AH 's-Gravenhage</meta:user-defined>
    <meta:user-defined meta:name="OVERHEIDop.datumEindeReactietermijn">2026-03-17</meta:user-defined>
    <meta:user-defined meta:name="OVERHEIDop.terinzageleggingBG">https://www.digitale-inzage.nl/Den%20Haag/dossier/VRas88wrXkOBPxuy7bVD5A</meta:user-defined>
    <meta:user-defined meta:name="DCTERMS.W3CDTF/DCTERMS.available">2026-02-09</meta:user-defined>
    <meta:user-defined meta:name="DCTERMS.W3CDTF/OVERHEIDop.jaargang">2026</meta:user-defined>
    <meta:user-defined meta:name="OVERHEIDop.publicationIssue">57052</meta:user-defined>
    <meta:user-defined meta:name="OVERHEIDop.GmbID/DC.identifier">gmb-2026-57052</meta:user-defined>
    <meta:user-defined meta:name="OVERHEIDop.versieInformatie"/>
  </office:meta>
</office:document-meta>
</file>