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style:style style:family="table-column" style:parent-style-name="colspec" style:name="id1-3-2-2-1-4-1-3-1-4">
      <style:table-column-properties/>
    </style:style>
  </office:automatic-styles>
  <office:body>
    <office:text>
      <text:p text:style-name="new_page_staatscourant"/>
      <text:p text:style-name="single-kop-titel">Vaststellen bedragen Wegslepen van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/>
            <text:p text:style-name="al">Gelezen het voorstel van burgemeester en wethouders van 2 decemb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 De volgende bedragen, die in rekening worden gebracht voor handelingen die worden verricht in verband met het wegslepen van verkeerd geparkeerde voertuigen, vast te stellen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montagekosten voertui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151,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axatiekost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65,87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volgende mandatering vast te stellen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<table:table-header-rows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mschrijving 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terend bestuursorg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perking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mandateerd bestuursorgaan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cell_frame_all" table:number-rows-spanned="1" table:number-columns-spanned="1">
                        <text:p text:style-name="table_al">Het wijzigen van de bedragen voor de kosten die worden gemaakt voor ‘Demontage-kosten voertuig’ en ‘Taxatie-kosten’. </text:p>
                      </table:table-cell>
                      <table:table-cell table:style-name="cell_frame_all" table:number-rows-spanned="1" table:number-columns-spanned="1">
                        <text:p text:style-name="table_al">Raa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College van burgemeester en wethouder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it besluit treedt in werking twee weken na de bekendmaking daarvan. Tenzij over </text:p>
            <text:p text:style-name="al">dit besluit een inleidend verzoek tot het houden van een referendum wordt gedaa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op 26 januari 2026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drs. R. Blokland MCM</text:p>
          </text:section>
          <text:section text:name="ondertekening_id1-3-2-3-4">
            <text:p><text:span text:style-name="functie">de voorzitter, </text:span></text:p>
            <text:p>drs. M.J. Bezuijen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0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5-111286</meta:user-defined>
    <meta:user-defined meta:name="DCTERMS.alternative">Wegsleepverordening Zoetermeer</meta:user-defined>
    <dc:language>nl</dc:language>
    <meta:user-defined meta:name="OVERHEIDop.locatietype/OVERHEIDop.gebiedsmarkering">Gemeente</meta:user-defined>
    <meta:user-defined meta:name="DC.title">Wegsleepverordening Zoeterm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051</meta:user-defined>
    <meta:user-defined meta:name="OVERHEIDop.betreftRegeling">CVDR622520_6</meta:user-defined>
    <meta:user-defined meta:name="xs:date/OVERHEIDop.startdatum">2026-02-26</meta:user-defined>
    <meta:user-defined meta:name="OVERHEIDop.GmbID/DC.identifier">gmb-2026-57051</meta:user-defined>
    <meta:user-defined meta:name="OVERHEIDop.versieInformatie"/>
  </office:meta>
</office:document-meta>
</file>