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mbrandtpark ter hoogte van Staalmeesterslaan 420, 1057 P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het omgevingsplan t.b.v. een festival Fête du Champagne in het Rembrandtpark ter hoogte van Staalmeesterslaan 420</text:p>
            <text:p text:style-name="common-al">Zaakadres: Rembrandtpark ter hoogte van Staalmeesterslaan 420, 1057 PH Amsterdam</text:p>
            <text:p text:style-name="common-al">Datum ontvangst: 22-01-2026</text:p>
            <text:p text:style-name="common-al">Zaaknummer: Z2026-002943</text:p>
            <text:p text:style-name="common-al">DSO-nummer: 20260122002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04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4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4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2943</meta:user-defined>
    <meta:user-defined meta:name="DCTERMS.abstract">afwijken van het omgevingsplan t.b.v. een festival Fête du Champagne Festival ter hoogte van het Rembrandtpa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mbrandtpark ter hoogte van Staalmeesterslaan 420, 1057 PH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048</meta:user-defined>
    <meta:user-defined meta:name="OVERHEIDop.GmbID/DC.identifier">gmb-2026-57048</meta:user-defined>
    <meta:user-defined meta:name="OVERHEIDop.versieInformatie"/>
  </office:meta>
</office:document-meta>
</file>