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twee algemene gehandicaptenparkeerplaatsen De Brink</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04689</text:p>
            <text:p text:style-name="tussenkopcur">Zutphen: 9 februari 2026</text:p>
            <text:p text:style-name="common-al"/>
            <text:p text:style-name="common-al">Burgemeester en wethouders van Zutphen;</text:p>
            <text:p text:style-name="common-al">gelet op:</text:p>
            <text:p text:style-name="common-al">artikel 2, lid 1, van de Wegenverkeerswet 1994;</text:p>
            <text:p text:style-name="common-al">artikel 15 van de Wegenverkeerswet 1994;</text:p>
            <text:p text:style-name="common-al">artikel 18, lid 1, onder d van de Wegenverkeerswet 1994;</text:p>
            <text:p text:style-name="common-al">de artikelen 8, 12 en 24 van het Besluit administratieve bepalingen inzake het wegverkeer;</text:p>
            <text:p text:style-name="common-al">overwegende,</text:p>
            <text:p text:style-name="common-al">dat nabij buurthuis De Uitwijk aan De Brink een algemene gehandicaptenparkeerplaats is gelegen;</text:p>
            <text:p text:style-name="common-al">dat het buurthuis vooral bezocht wordt door ouderen, van wie een deel slecht ter been is;</text:p>
            <text:p text:style-name="common-al">dat aan De Brink tevens een supermarkt is gevestigd waardoor sprake is van extra parkeerdruk en de gehandicaptenparkeerplaats vaak bezet is;</text:p>
            <text:p text:style-name="common-al">dat dit zich vooral voordoet tijdens drukbezochte (avond)bijeenkomsten in het buurthuis;</text:p>
            <text:p text:style-name="common-al">dat juist de bezoekers van het buurthuis die minder mobiel zijn het buurthuis hierdoor moeilijker kunnen bereiken;</text:p>
            <text:p text:style-name="common-al">dat gelet daarop verzocht is om extra gehandicaptenparkeerplaatsen aan te wijzen;</text:p>
            <text:p text:style-name="common-al">dat het voor de mindervalide bezoekers gewenst is zo dicht mogelijk bij de ingang van het buurthuis te kunnen parkeren;</text:p>
            <text:p text:style-name="common-al">dat door aanwijzing van twee gehandicaptenparkeerplaatsen weliswaar het parkeren wordt gereguleerd, maar geen wezenlijke inbreuk wordt gemaakt op de totaal beschikbare parkeercapaciteit;</text:p>
            <text:p text:style-name="common-al">dat de betreffende weg is gelegen binnen de grenzen van en in beheer is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gewenst is aan De Brink twee algemene gehandicaptenparkeerplaatsen aan te wijzen door plaatsing van bord E6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twee algemene gehandicaptenparkeerplaatsen aan te wijzen nabij De Brink 116 door plaatsing van bord E6 van Bijlage 1 van het Reglement verkeersregels en verkeerstekens 1990 met onderbord OB504.</text:p>
            <text:p text:style-name="common-al"/>
            <text:p text:style-name="common-al">Namens burgemeester en wethouders van Zutphen,</text:p>
            <text:p text:style-name="common-al">de juridisch beleids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0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tphen - algemene gehandicaptenparkeerplaats - De Brink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twee algemene gehandicaptenparkeerplaatsen De Brink</meta:user-defined>
    <meta:user-defined meta:name="DCTERMS.W3CDTF/DCTERMS.available">2026-02-09</meta:user-defined>
    <meta:user-defined meta:name="OVERHEIDop.externeBijlage">Locatie|exb-2026-4397</meta:user-defined>
    <meta:user-defined meta:name="DCTERMS.W3CDTF/OVERHEIDop.jaargang">2026</meta:user-defined>
    <meta:user-defined meta:name="OVERHEIDop.publicationIssue">57047</meta:user-defined>
    <meta:user-defined meta:name="OVERHEIDop.GmbID/DC.identifier">gmb-2026-57047</meta:user-defined>
    <meta:user-defined meta:name="OVERHEIDop.versieInformatie"/>
  </office:meta>
</office:document-meta>
</file>