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uiderweg 40 te Wijdewormer, aanleg paardenbak 20x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 februari 2026</text:p>
            <text:p text:style-name="common-al">Ons kenmerk: 2026AV0033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704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4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4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Zuiderweg 40 te Wijdewormer, aanleg paardenbak 20x40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045</meta:user-defined>
    <meta:user-defined meta:name="OVERHEIDop.GmbID/DC.identifier">gmb-2026-57045</meta:user-defined>
    <meta:user-defined meta:name="OVERHEIDop.versieInformatie"/>
  </office:meta>
</office:document-meta>
</file>