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verbouwen van een woning op Loo 49 5571K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731</text:p>
            <text:p text:style-name="common-al">Plaats/adres: Loo 49 5571KN Bergeijk</text:p>
            <text:p text:style-name="common-al">Omschrijving: ver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04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731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verbouwen van een woning op Loo 49 5571KN Bergeijk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4</meta:user-defined>
    <meta:user-defined meta:name="OVERHEIDop.GmbID/DC.identifier">gmb-2026-57044</meta:user-defined>
    <meta:user-defined meta:name="OVERHEIDop.versieInformatie"/>
  </office:meta>
</office:document-meta>
</file>