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trapgat en dichtzetten van een oud trapgat, Bakhuizen van den Brinkstraat 3-BSA, 3532GA Utrecht, GU-Z2026-00445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4536</text:p>
            <text:p text:style-name="common-al">Toelichting: het maken van een trapgat en dichtzetten van een oud trapgat</text:p>
            <text:p text:style-name="common-al">Datum ontvangst aanvraag: 2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7043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04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04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4536</meta:user-defined>
    <meta:user-defined meta:name="DCTERMS.abstract">Toelichting: het maken van een trapgat en dichtzetten van een oud trapgat</meta:user-defined>
    <dc:language>nl</dc:language>
    <meta:user-defined meta:name="OVERHEIDop.locatietype/OVERHEIDop.gebiedsmarkering">Vlak</meta:user-defined>
    <meta:user-defined meta:name="DC.title">Aanvraag omgevingsvergunning, het maken van een trapgat en dichtzetten van een oud trapgat, Bakhuizen van den Brinkstraat 3-BSA, 3532GA Utrecht, GU-Z2026-0044536</meta:user-defined>
    <meta:user-defined meta:name="OVERHEIDop.datumEindeReactietermijn">2026-03-30</meta:user-defined>
    <meta:user-defined meta:name="OVERHEIDop.terinzageleggingBG">https://jeleefomgeving.nl/inzien/002220647/923df07e-ddbe-4d36-83a5-dd85e8da03f2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043</meta:user-defined>
    <meta:user-defined meta:name="OVERHEIDop.GmbID/DC.identifier">gmb-2026-57043</meta:user-defined>
    <meta:user-defined meta:name="OVERHEIDop.versieInformatie"/>
  </office:meta>
</office:document-meta>
</file>