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Overkerk ter hoogte van huisnummer 80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Overkerk ter hoogte van huisnummer 80.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text:p>
            <text:p text:style-name="common-al"/>
            <text:p text:style-name="common-al">- tot het aanwijzen van een parkeervak dat uitsluitend bedoeld is voor het parkeren met een deelauto die eigendom is van Greenwheels, op de locatie Overkerk ter hoogte van huisnummer 80,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Ov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460</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de Overkerk ter hoogte van huisnummer 80</meta:user-defined>
    <meta:user-defined meta:name="DCTERMS.W3CDTF/DCTERMS.available">2026-01-14</meta:user-defined>
    <meta:user-defined meta:name="OVERHEIDop.externeBijlage">Situatie|exb-2026-432</meta:user-defined>
    <meta:user-defined meta:name="DCTERMS.W3CDTF/OVERHEIDop.jaargang">2026</meta:user-defined>
    <meta:user-defined meta:name="OVERHEIDop.publicationIssue">5704</meta:user-defined>
    <meta:user-defined meta:name="OVERHEIDop.GmbID/DC.identifier">gmb-2026-5704</meta:user-defined>
    <meta:user-defined meta:name="OVERHEIDop.versieInformatie"/>
  </office:meta>
</office:document-meta>
</file>