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an een airco-installatie op het dak, Burgemeester van Tuyllkade 48 BS, 3553AJ Utrecht, GU-Z2026-0044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464</text:p>
            <text:p text:style-name="common-al">Toelichting: het plaatsen van een buitenunit van een airco-installatie op het dak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3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464</meta:user-defined>
    <meta:user-defined meta:name="DCTERMS.abstract">Toelichting: het plaatsen van een buitenunit van een airco-installatie op het dak</meta:user-defined>
    <dc:language>nl</dc:language>
    <meta:user-defined meta:name="OVERHEIDop.locatietype/OVERHEIDop.gebiedsmarkering">Vlak</meta:user-defined>
    <meta:user-defined meta:name="DC.title">Aanvraag omgevingsvergunning, het plaatsen van een buitenunit van een airco-installatie op het dak, Burgemeester van Tuyllkade 48 BS, 3553AJ Utrecht, GU-Z2026-0044464</meta:user-defined>
    <meta:user-defined meta:name="OVERHEIDop.datumEindeReactietermijn">2026-03-30</meta:user-defined>
    <meta:user-defined meta:name="OVERHEIDop.terinzageleggingBG">https://jeleefomgeving.nl/inzien/002220647/010b1100-ceab-4f42-875a-78569956991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37</meta:user-defined>
    <meta:user-defined meta:name="OVERHEIDop.GmbID/DC.identifier">gmb-2026-57037</meta:user-defined>
    <meta:user-defined meta:name="OVERHEIDop.versieInformatie"/>
  </office:meta>
</office:document-meta>
</file>