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enhoornweg 12 te Wormer, verplaatsen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0 januari 2026</text:p>
            <text:p text:style-name="common-al">Ons kenmerk:2026AV0029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703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Eenhoornweg 12 te Wormer, verplaatsen opslagtan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36</meta:user-defined>
    <meta:user-defined meta:name="OVERHEIDop.GmbID/DC.identifier">gmb-2026-57036</meta:user-defined>
    <meta:user-defined meta:name="OVERHEIDop.versieInformatie"/>
  </office:meta>
</office:document-meta>
</file>