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7 - Grote Markt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kabel en het treffen van tijdelijke verkeersmaatregelen ter hoogte van de Grote Marktstraat huisnummer 27 in Den Haag. De aanvraag is ingediend voor de periode van 10 november 2025 tot en met 30 december 2025.</text:p>
            <text:p text:style-name="common-al"/>
            <text:p text:style-name="common-al">Ons kenmerk: 0195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7 - Grote Markt ter hoogte van huisnummer 27</text:p>
            <text:p text:style-name="tussenkopcur">
            <text:span text:style-name="nadrukvet">Datum bekendmaking besluit:</text:span>
          </text:p>
            <text:p text:style-name="common-al">4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2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2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2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9IBA25/9060855</meta:user-defined>
    <meta:user-defined meta:name="DCTERMS.abstract">Het aanleggen van een glasvezelkabel en het treffen van tijdelijke verkeersmaatregelen ter hoogte van de Grote Marktstraat huisnummer 27 in Den Haag. De aanvraag is ingediend voor de periode van 10 november 2025 tot en met 30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7 - Grote Markt ter hoogte van huisnummer 27 te Den Haag</meta:user-defined>
    <meta:user-defined meta:name="DCTERMS.W3CDTF/DCTERMS.available">2026-02-09</meta:user-defined>
    <meta:user-defined meta:name="OVERHEIDop.externeBijlage">Bijlage_62609531_voor_bekendmaking|exb-2026-4396</meta:user-defined>
    <meta:user-defined meta:name="DCTERMS.W3CDTF/OVERHEIDop.jaargang">2026</meta:user-defined>
    <meta:user-defined meta:name="OVERHEIDop.publicationIssue">57029</meta:user-defined>
    <meta:user-defined meta:name="OVERHEIDop.GmbID/DC.identifier">gmb-2026-57029</meta:user-defined>
    <meta:user-defined meta:name="OVERHEIDop.versieInformatie"/>
  </office:meta>
</office:document-meta>
</file>