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HANDELSRECLAME MAKEN OF VOEREN – RAADHUISSTRAAT 3H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Raadhuisstraat 3H Vught, realiseren raambestickering Bakkerij Bekkers, Z26-300974.</text:p>
            <text:p text:style-name="common-al"/>
            <text:p text:style-name="common-al">De aanvraag is ontvangen op 4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0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BINNENGEKOMEN AANVRAAG OMGEVINGSVERGUNNING HANDELSRECLAME MAKEN OF VOEREN – RAADHUISSTRAAT 3H VUGH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028</meta:user-defined>
    <meta:user-defined meta:name="OVERHEIDop.GmbID/DC.identifier">gmb-2026-57028</meta:user-defined>
    <meta:user-defined meta:name="OVERHEIDop.versieInformatie"/>
  </office:meta>
</office:document-meta>
</file>