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kinderboerderij aan de Lijnt (sectie H, nummer 909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728</text:p>
            <text:p text:style-name="common-al">Plaats/adres: Lijnt (sectie H, nummer 909) in Bergeijk</text:p>
            <text:p text:style-name="common-al">Omschrijving: bouwen van een kinderboerderij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28</meta:user-defined>
    <meta:user-defined meta:name="DCTERMS.abstract">bouwen van een kinderboerderij aan de Lijnt (sectie H, nummer 909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kinderboerderij aan de Lijnt (sectie H, nummer 909) in Berge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26</meta:user-defined>
    <meta:user-defined meta:name="OVERHEIDop.GmbID/DC.identifier">gmb-2026-57026</meta:user-defined>
    <meta:user-defined meta:name="OVERHEIDop.versieInformatie"/>
  </office:meta>
</office:document-meta>
</file>