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wee dakkapellen, op het voordakvlak en op het achterdakvlak, Constant Erzeijstraat 39, 3523VS Utrecht, GU-Z2026-0044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758</text:p>
            <text:p text:style-name="common-al">Toelichting: het bouwen van twee dakkapellen, op het voordakvlak en op het achterdakvlak</text:p>
            <text:p text:style-name="common-al">Datum ontvangst aanvraag: 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2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758</meta:user-defined>
    <meta:user-defined meta:name="DCTERMS.abstract">Toelichting: het bouwen van twee dakkapellen, op het voordakvlak en op het achterdakvlak</meta:user-defined>
    <dc:language>nl</dc:language>
    <meta:user-defined meta:name="OVERHEIDop.locatietype/OVERHEIDop.gebiedsmarkering">Vlak</meta:user-defined>
    <meta:user-defined meta:name="DC.title">Aanvraag omgevingsvergunning, het bouwen van twee dakkapellen, op het voordakvlak en op het achterdakvlak, Constant Erzeijstraat 39, 3523VS Utrecht, GU-Z2026-0044758</meta:user-defined>
    <meta:user-defined meta:name="OVERHEIDop.datumEindeReactietermijn">2026-04-01</meta:user-defined>
    <meta:user-defined meta:name="OVERHEIDop.terinzageleggingBG">https://jeleefomgeving.nl/inzien/002220647/6740f54b-95b2-4264-9801-447c9aff23ec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25</meta:user-defined>
    <meta:user-defined meta:name="OVERHEIDop.GmbID/DC.identifier">gmb-2026-57025</meta:user-defined>
    <meta:user-defined meta:name="OVERHEIDop.versieInformatie"/>
  </office:meta>
</office:document-meta>
</file>