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zelfstandige horeca bij een winkel, Steenweg 31-33, 3511JL Utrecht, GU-Z2026-004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89</text:p>
            <text:p text:style-name="common-al">Toelichting: het vestigen van een zelfstandige horeca bij een winkel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289</meta:user-defined>
    <meta:user-defined meta:name="DCTERMS.abstract">Toelichting: het vestigen van een zelfstandige horeca bij een winkel</meta:user-defined>
    <dc:language>nl</dc:language>
    <meta:user-defined meta:name="OVERHEIDop.locatietype/OVERHEIDop.gebiedsmarkering">Vlak</meta:user-defined>
    <meta:user-defined meta:name="DC.title">Aanvraag omgevingsvergunning, het vestigen van een zelfstandige horeca bij een winkel, Steenweg 31-33, 3511JL Utrecht, GU-Z2026-0044289</meta:user-defined>
    <meta:user-defined meta:name="OVERHEIDop.datumEindeReactietermijn">2026-03-27</meta:user-defined>
    <meta:user-defined meta:name="OVERHEIDop.terinzageleggingBG">https://jeleefomgeving.nl/inzien/002220647/4bb7ed5c-116c-47cd-a4fc-05d294b2a2f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24</meta:user-defined>
    <meta:user-defined meta:name="OVERHEIDop.GmbID/DC.identifier">gmb-2026-57024</meta:user-defined>
    <meta:user-defined meta:name="OVERHEIDop.versieInformatie"/>
  </office:meta>
</office:document-meta>
</file>