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yersdijk nabij nummer 122, Apeldoorn,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3-02-2026</text:p>
            <text:p text:style-name="common-al">Zaaknummer:  0200609183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7020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020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020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6091838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Kayersdijk nabij nummer 122, Apeldoorn, het kappen van 2 bomen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020</meta:user-defined>
    <meta:user-defined meta:name="OVERHEIDop.GmbID/DC.identifier">gmb-2026-57020</meta:user-defined>
    <meta:user-defined meta:name="OVERHEIDop.versieInformatie"/>
  </office:meta>
</office:document-meta>
</file>