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derde bouwlaag ter plaatse van het dakterras, Molenbeekstraat 10, 3521EV Utrecht, GU-Z2026-0044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820</text:p>
            <text:p text:style-name="common-al">Toelichting: het vergroten van de derde bouwlaag ter plaatse van het dakterras</text:p>
            <text:p text:style-name="common-al">Datum ontvangst aanvraag: 5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01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820</meta:user-defined>
    <meta:user-defined meta:name="DCTERMS.abstract">Toelichting: het vergroten van de derde bouwlaag ter plaatse van het dakterras</meta:user-defined>
    <dc:language>nl</dc:language>
    <meta:user-defined meta:name="OVERHEIDop.locatietype/OVERHEIDop.gebiedsmarkering">Vlak</meta:user-defined>
    <meta:user-defined meta:name="DC.title">Aanvraag omgevingsvergunning, het vergroten van de derde bouwlaag ter plaatse van het dakterras, Molenbeekstraat 10, 3521EV Utrecht, GU-Z2026-0044820</meta:user-defined>
    <meta:user-defined meta:name="OVERHEIDop.datumEindeReactietermijn">2026-04-02</meta:user-defined>
    <meta:user-defined meta:name="OVERHEIDop.terinzageleggingBG">https://jeleefomgeving.nl/inzien/002220647/4e68e6cf-7970-4dda-b8b0-61e166e11eb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16</meta:user-defined>
    <meta:user-defined meta:name="OVERHEIDop.GmbID/DC.identifier">gmb-2026-57016</meta:user-defined>
    <meta:user-defined meta:name="OVERHEIDop.versieInformatie"/>
  </office:meta>
</office:document-meta>
</file>