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loterijvergunning, Het Zesspan in Kerk-Avezaath</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Het Zesspan. Het evenement mag worden gehouden op zaterdag 6 juni 2026 van11:00 uur tot 19:00 uur op de Woerdsestraat 8 te Kerk-Avezaath. </text:p>
            <text:p text:style-name="common-al">Bij dit evenement wordt er een loterij georganiseerd. Een loterijvergunning op grond van artikel 3 van de Wet op de kansspelen is verleend en de trekking zal plaatsvinden tijdens het bovengenoemde evenement. </text:p>
            <text:p text:style-name="common-al">Verleend op 4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0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441</meta:user-defined>
    <dc:language>nl</dc:language>
    <meta:user-defined meta:name="OVERHEIDop.locatietype/OVERHEIDop.gebiedsmarkering">Adres</meta:user-defined>
    <meta:user-defined meta:name="DC.title">Evenementenvergunning en loterijvergunning, Het Zesspan in Kerk-Avezaath</meta:user-defined>
    <meta:user-defined meta:name="DCTERMS.W3CDTF/DCTERMS.available">2026-02-09</meta:user-defined>
    <meta:user-defined meta:name="DCTERMS.W3CDTF/OVERHEIDop.jaargang">2026</meta:user-defined>
    <meta:user-defined meta:name="OVERHEIDop.publicationIssue">57012</meta:user-defined>
    <meta:user-defined meta:name="OVERHEIDop.GmbID/DC.identifier">gmb-2026-57012</meta:user-defined>
    <meta:user-defined meta:name="OVERHEIDop.versieInformatie"/>
  </office:meta>
</office:document-meta>
</file>