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xploitatievergunning Planetenweg 4, 1973 BG IJmuiden, Exploitatievergunning aanvragen Misfood snackbar &amp;amp; café m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exploitatievergunning </text:span>
            <text:span text:style-name="nadrukvet">Planetenweg 4, 1973 BG IJmuiden, Misfood snackbar&amp;café met terras</text:span>
          </text:p>
            <text:p text:style-name="common-al">
            
          </text:p>
            <text:p text:style-name="common-al">De burgemeester heeft het hiernavolgende besluit genomen:</text:p>
            <text:p text:style-name="common-al">
            
          </text:p>
            <text:p text:style-name="common-al">
            <text:span text:style-name="nadrukvet">Geweigerde exploitatievergunningen APV artikel 3:2</text:span>
          </text:p>
            <text:p text:style-name="common-al">De burgemeester van Velsen heeft een exploitatievergunning geweigerd voor:</text:p>
            <text:p text:style-name="common-al">
            
          </text:p>
            <text:p text:style-name="common-al">
            <text:span text:style-name="nadrukvet">IJmuiden</text:span>
          </text:p>
            <text:p text:style-name="common-al">Planetenweg 4, 1973 BG IJmuiden, Misfood snackbar&amp;café met terras (05-02-2026) 04533752343</text:p>
            <text:p text:style-name="common-al">
            
          </text:p>
            <text:p text:style-name="common-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0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752343</meta:user-defined>
    <meta:user-defined meta:name="DCTERMS.abstract">---</meta:user-defined>
    <dc:language>nl</dc:language>
    <meta:user-defined meta:name="OVERHEIDop.locatietype/OVERHEIDop.gebiedsmarkering">Punt</meta:user-defined>
    <meta:user-defined meta:name="DC.title">Geweigerde exploitatievergunning Planetenweg 4, 1973 BG IJmuiden, Exploitatievergunning aanvragen Misfood snackbar &amp;amp; café met terras</meta:user-defined>
    <meta:user-defined meta:name="DCTERMS.W3CDTF/DCTERMS.available">2026-02-09</meta:user-defined>
    <meta:user-defined meta:name="DCTERMS.W3CDTF/OVERHEIDop.jaargang">2026</meta:user-defined>
    <meta:user-defined meta:name="OVERHEIDop.publicationIssue">57009</meta:user-defined>
    <meta:user-defined meta:name="OVERHEIDop.GmbID/DC.identifier">gmb-2026-57009</meta:user-defined>
    <meta:user-defined meta:name="OVERHEIDop.versieInformatie"/>
  </office:meta>
</office:document-meta>
</file>