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wijzigen van het gebruik van de bestaande vergunning op het perceel Noordewierweg 120 A, 3812 D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wijzigen van het gebruik van de bestaande vergunning op het perceel Noordewierweg 120 A, 3812 DN Amersfoort</text:span>
          </text:p>
            <text:p text:style-name="common-al">De Gemeente Amersfoort heeft op  05-02-2026  besloten dat er geen vergunning vereist is voor het wijzigen van het gebruik van de bestaande vergunning op het perceel Noordewierweg 120 A, 3812 DN Amersfoort, met kenmerk CLZ-0003063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00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0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0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0638</meta:user-defined>
    <dc:language>nl</dc:language>
    <meta:user-defined meta:name="OVERHEIDop.locatietype/OVERHEIDop.gebiedsmarkering">Punt</meta:user-defined>
    <meta:user-defined meta:name="DC.title">Kennisgeving vergunningvrij:  geen omgevingsvergunning vereist voor het wijzigen van het gebruik van de bestaande vergunning op het perceel Noordewierweg 120 A, 3812 DN Amersfoort</meta:user-defined>
    <meta:user-defined meta:name="DCTERMS.W3CDTF/DCTERMS.available">2026-02-09</meta:user-defined>
    <meta:user-defined meta:name="DCTERMS.W3CDTF/OVERHEIDop.jaargang">2026</meta:user-defined>
    <meta:user-defined meta:name="OVERHEIDop.publicationIssue">57008</meta:user-defined>
    <meta:user-defined meta:name="OVERHEIDop.GmbID/DC.identifier">gmb-2026-57008</meta:user-defined>
    <meta:user-defined meta:name="OVERHEIDop.versieInformatie"/>
  </office:meta>
</office:document-meta>
</file>