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ellostraat 89, 5402 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voor een omgevingsvergunning met zaaknummer <text:span text:style-name="nadrukvet">119789-2025</text:span>.</text:p>
            <text:p text:style-name="common-al">De zaak betreft locatie Cellostraat 89, 5402 AC Uden en heeft de omschrijving het "bouwen van een carport".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5-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7892025</meta:user-defined>
    <meta:user-defined meta:name="DCTERMS.abstract">bouwen van een carport</meta:user-defined>
    <dc:language>nl</dc:language>
    <meta:user-defined meta:name="DC.title">Besluit aanvraag omgevingsvergunning Cellostraat 89, 5402 AC Uden</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395</meta:user-defined>
    <meta:user-defined meta:name="OVERHEIDop.publicationIssue">57006</meta:user-defined>
    <meta:user-defined meta:name="OVERHEIDop.GmbID/DC.identifier">gmb-2026-57006</meta:user-defined>
    <meta:user-defined meta:name="OVERHEIDop.versieInformatie"/>
  </office:meta>
</office:document-meta>
</file>