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urgemeester en wethouders van gemeente De Fryske Marren</text:p>
            <text:p text:style-name="common-al"/>
            <text:p text:style-name="common-al">Gelet op artikel 18 lid 1 onder d van de Verkeerswegenwet 1994 en het Besluit administratieve bepalingen inzake het wegverkeer;</text:p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bij besluit van 27 juli 2023, met nummer 333210, een gehandicaptenparkeerplaats ten behoeve van bewoner wonende aan de Mounekamp in Joure, is aangewezen in de nabijheid van de woning;</text:p>
              </text:list-item>
              <text:list-item text:style-override="id1-3-2-2-1-5-2">
                <text:number>•</text:number>
                <text:p text:style-name="al">belanghebbende geen gebruik meer zal maken van de gehandicaptenparkeerplaats;</text:p>
              </text:list-item>
              <text:list-item text:style-override="id1-3-2-2-1-5-3">
                <text:number>•</text:number>
                <text:p text:style-name="al">de gehandicaptenparkeerplaats aan de Mounekamp in Joure hierdoor kan vervallen;</text:p>
              </text:list-item>
              <text:list-item text:style-override="id1-3-2-2-1-5-4">
                <text:number>•</text:number>
                <text:p text:style-name="al">het bovengenoemde besluit daarom dient te worden ingetrokken;</text:p>
              </text:list-item>
              <text:list-item text:style-override="id1-3-2-2-1-5-5">
                <text:number>•</text:number>
                <text:p text:style-name="al">de onderhavige weg gelegen is binnen de bebouwde kom van Joure en in eigendom en beheer is bij gemeente De Fryske Marren;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common-al">
            <text:span text:style-name="nadrukvet">Besluit</text:span>
          </text:p>
            <text:p text:style-name="common-al">Het besluit van 27 juli 2023, met nummer 333210, tot reservering van een gehandicaptenparkeerplaats aan de Mounekamp (ter hoogte van de toegang tot seniorencomplex Houtmoune nummers 53 t/m 113) in Joure in te trekken en ter plaatse het bord model E6 van bijlage I van het Regelement Verkeersregels en Verkeerstekens 1990 met onderbord te verwijderen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Joure, 5 februari 2026</text:span></text:p>
            <text:p><text:span text:style-name="functie">Namens Burgemeester en wethouders van gemeente De Fryske Marren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Medewerker ruimtelijk beheer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
          <text:span text:style-name="nadrukvet">Bezwaar</text:span>
        </text:p>
          <text:p text:style-name="bezwaarschrift_al">Tegen dit besluit kunt u binnen zes weken na publicatie van dit besluit, een bezwaarschift indienen bij Burgemeester en wethouders van De Fryske Marren, Postbus 101, 8500 AC te Joure.</text:p>
          <text:p text:style-name="bezwaarschrift_al">Het bezwaarschrift moet worden ondertekend en moet tenminste bevatten:</text:p>
          <text:p text:style-name="bezwaarschrift_al">uw naam en adres</text:p>
          <text:p text:style-name="bezwaarschrift_al">de datum</text:p>
          <text:p text:style-name="bezwaarschrift_al">een omschrijving van het besluit waartegen het bezwaar is gericht</text:p>
          <text:p text:style-name="bezwaarschrift_al">de reden van het bezwaar</text:p>
          <text:p text:style-name="bezwaarschrift_al"/>
          <text:p text:style-name="bezwaarschrift_al">Een bezwaarschrift schorst de werking van een besluit niet.</text:p>
          <text:p text:style-name="bezwaarschrift_al"/>
          <text:p text:style-name="bezwaarschrift_al"/>
          <text:p text:style-name="bezwaarschrift_al"/>
          <text:p text:style-name="bezwaarschrift_al">
          <text:span text:style-name="nadrukvet">Voorlopige voorziening</text:span>
        </text:p>
          <text:p text:style-name="bezwaarschrift_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zwaar heeft gemaakt.</text:p>
          <text:p text:style-name="bezwaarschrift_al"/>
          <text:p text:style-name="bezwaarschrift_al"/>
          <text:p text:style-name="bezwaarschrift_al">
          <text:span text:style-name="nadrukvet">Kosten</text:span>
        </text:p>
          <text:p text:style-name="bezwaarschrift_al">Voor het in behandeling nemen van een verzoek om voorlopige voorziening is griffierecht verschuldigd (voor informatie over de hoogte van de verschillende griffierechten, zie: <text:a xlink:href="http://www.rechtspraak.nl" xlink:type="simple">www.rechtspraak.nl</text:a>).</text:p>
          <text:p text:style-name="bezwaarschrift_al"/>
          <text:p text:style-name="bezwaarschrift_al"/>
          <text:p text:style-name="bezwaarschrift_al">
          <text:span text:style-name="nadrukvet">Digitaal indienen voorlopige voorziening</text:span>
        </text:p>
          <text:p text:style-name="bezwaarschrift_al">Een verzoek om voorlopige voorziening kan ook digitaal bij de rechtbank worden ingediend en wel via loket.rechtspraak.nl/bestuursrecht. Daarvoor moet u wel beschikken over een elektronische handtekening (DigiD). Kijk op dez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De Fryske Marren</meta:user-defined>
    <meta:user-defined meta:name="OVERHEID.Gemeente/OVERHEID.authority">De Fryske Marr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Fryske Marr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Fryske Marren - Verkeersbesluit intrekking GPP op kenteken - Jou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03</meta:user-defined>
    <meta:user-defined meta:name="OVERHEIDop.GmbID/DC.identifier">gmb-2026-57003</meta:user-defined>
    <meta:user-defined meta:name="OVERHEIDop.versieInformatie"/>
  </office:meta>
</office:document-meta>
</file>