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32, 4461AB Goes - Aanvraag omgevingsvergunning voor wijziging compartimentering ten opzichte van de eerder vergunde situ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februari 2026 een aanvraag hebben ontvangen voor een omgevingsvergunning op de locatie Korte Vorststraat 32, 4461AB Goes. De aanvraag is geregistreerd onder zaaknummer Z2026-00003657. De aanvraag betreft:</text:p>
            <text:p text:style-name="common-al">wijziging compartimentering ten opzichte van de eerder vergunde situa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00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0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0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57</meta:user-defined>
    <meta:user-defined meta:name="DCTERMS.abstract">Korte Vorststraat 32, 4461AB Goes - Aanvraag omgevingsvergunning voor wijziging compartimentering ten opzichte van de eerder vergunde situatie</meta:user-defined>
    <dc:language>nl</dc:language>
    <meta:user-defined meta:name="OVERHEIDop.locatietype/OVERHEIDop.gebiedsmarkering">Vlak</meta:user-defined>
    <meta:user-defined meta:name="OVERHEIDop.locatietype/OVERHEIDop.gebiedsmarkering">Vlak</meta:user-defined>
    <meta:user-defined meta:name="DC.title">Korte Vorststraat 32, 4461AB Goes - Aanvraag omgevingsvergunning voor wijziging compartimentering ten opzichte van de eerder vergunde situatie</meta:user-defined>
    <meta:user-defined meta:name="DCTERMS.W3CDTF/DCTERMS.available">2026-02-09</meta:user-defined>
    <meta:user-defined meta:name="DCTERMS.W3CDTF/OVERHEIDop.jaargang">2026</meta:user-defined>
    <meta:user-defined meta:name="OVERHEIDop.publicationIssue">57002</meta:user-defined>
    <meta:user-defined meta:name="OVERHEIDop.GmbID/DC.identifier">gmb-2026-57002</meta:user-defined>
    <meta:user-defined meta:name="OVERHEIDop.versieInformatie"/>
  </office:meta>
</office:document-meta>
</file>