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6: gemeente Drimmelen, tijdelijke verkeersmaatregelen diverse straten, Lage Zwaluwe wegens carna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common-al"> 1. het afsluiten van, en het instellen van een parkeerverbod aan de Zwingel, Kruisstraat, Nieuwlandsedijk, gedeelte Kerkstraat, Nieuwstraat, Weth. Dubbelmanstraat, Ganshoeksingel, Pastoor van Hooijdonklaan, Koning Gustaaf Adolfstraat en Groningenlaan in Lage Zwaluwe op zaterdag 14 februari 2026 van 07.00 uur tot 17.00 uur, of zoveel korter of langer dan nodig is wegens Optocht Carnaval en Kinderoptocht;</text:p>
            <text:p text:style-name="common-al"> 2. het afsluiten van, en het instellen van een parkeerverbod op parkeerplaatsen bij Sporthal De Rietgors op zaterdag 14 februari 2026 van 07.00 uur tot 17.00 uur, of zoveel korter of langer dan nodig is wegens Optocht Carnaval en Kinderoptocht;</text:p>
            <text:p text:style-name="last-al"> 3. het afsluiten van, en het instellen van een parkeerverbod aan de Ameroever, gedeelte Kerkstraat, Ganshoeksingel, Weth. Dubbelmanstraat. Dr. Schaepmanstraat, Abraham Kuijperstraat, Dr. Dooremanstraat en Nieuwstraat in Lage Zwaluwe op 17 februari 2026 van 18.00 uur tot 20.30 uur, of zoveel korter of langer dan nodig is wegens Lichtjesoptocht C.S. De Biesboschrakkers en verbranding Oos K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6 - 2026: gemeente Drimmelen, tijdelijke verkeersmaatregelen diverse straten, Lage Zwaluwe wegens carnaval</meta:user-defined>
    <meta:user-defined meta:name="DCTERMS.W3CDTF/DCTERMS.available">2026-02-09</meta:user-defined>
    <meta:user-defined meta:name="DCTERMS.W3CDTF/OVERHEIDop.jaargang">2026</meta:user-defined>
    <meta:user-defined meta:name="OVERHEIDop.publicationIssue">57001</meta:user-defined>
    <meta:user-defined meta:name="OVERHEIDop.GmbID/DC.identifier">gmb-2026-57001</meta:user-defined>
    <meta:user-defined meta:name="OVERHEIDop.versieInformatie"/>
  </office:meta>
</office:document-meta>
</file>