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e deuren/raamhout in bestaande kozijnen op de locatie Sumatraplein 4 te Dordrecht zaaknummer 90035847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nieuwe deuren/raamhout in bestaande kozijnen op de locatie Sumatraplein 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00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0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0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nieuwe deuren/raamhout in bestaande kozijnen op de locatie Sumatraplein 4 te Dordrecht zaaknummer 9003584737</meta:user-defined>
    <meta:user-defined meta:name="DCTERMS.W3CDTF/DCTERMS.available">2026-02-09</meta:user-defined>
    <meta:user-defined meta:name="DCTERMS.W3CDTF/OVERHEIDop.jaargang">2026</meta:user-defined>
    <meta:user-defined meta:name="OVERHEIDop.publicationIssue">57000</meta:user-defined>
    <meta:user-defined meta:name="OVERHEIDop.GmbID/DC.identifier">gmb-2026-57000</meta:user-defined>
    <meta:user-defined meta:name="OVERHEIDop.versieInformatie"/>
  </office:meta>
</office:document-meta>
</file>