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Roosendaal; Lijst De Reg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(CSB) heeft op 18 december 2025 besloten de volgende aanduiding op te nemen in het register voor de verkiezing van de gemeenteraad: </text:p>
            <text:p text:style-name="al">Lijst De Regt </text:p>
            <text:p text:style-name="al">Dit besluit is genomen op basis van artikel G 3 van de Kieswet. 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osendaal, 19 december 2025 </text:span></text:p>
            <text:p><text:span text:style-name="functie">M. Buijs</text:span></text:p>
            <text:p><text:span text:style-name="functie">Voorzitter Centraal Stembureau Roosend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Registratie aanduiding politieke groepering voor de verkiezing van de gemeenteraad van Roosendaal; Lijst De Reg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00</meta:user-defined>
    <meta:user-defined meta:name="OVERHEIDop.GmbID/DC.identifier">gmb-2026-5700</meta:user-defined>
    <meta:user-defined meta:name="OVERHEIDop.versieInformatie"/>
  </office:meta>
</office:document-meta>
</file>