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(pre-mantelzorgwoning in bestaand gebouw) op Heijerstraat 35 5563BM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702</text:p>
            <text:p text:style-name="common-al">Plaats/adres: Heijerstraat 35 5563BM Westerhoven</text:p>
            <text:p text:style-name="common-al">Omschrijving: afwijken van regels in het omgevingsplan (pre-mantelzorgwoning in bestaand gebouw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702</meta:user-defined>
    <meta:user-defined meta:name="DCTERMS.abstract">afwijken van regels in het omgevingsplan (pre-mantelzorgwoning in bestaand 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(pre-mantelzorgwoning in bestaand gebouw) op Heijerstraat 35 5563BM Wester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97</meta:user-defined>
    <meta:user-defined meta:name="OVERHEIDop.GmbID/DC.identifier">gmb-2026-56997</meta:user-defined>
    <meta:user-defined meta:name="OVERHEIDop.versieInformatie"/>
  </office:meta>
</office:document-meta>
</file>