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van het Presidium van 2 december 2025,</text:p>
            <text:p text:style-name="al"/>
            <text:p text:style-name="al">
            <text:span text:style-name="nadrukvet">gelet op:</text:span>
          </text:p>
            <text:p text:style-name="al">Artikel 33, derde lid, van de Gemeentewet;</text:p>
            <text:p text:style-name="al"/>
            <text:p text:style-name="al">
            <text:span text:style-name="nadrukvet">BESLUIT</text:span>
          </text:p>
            <text:p text:style-name="al"/>
            <text:p text:style-name="al">De verordening ambtelijke bijstand en fractieondersteuning Wageningen 2026 vast te stellen</text:p>
            <text:p text:style-name="al"/>
            <text:p text:style-name="al">
            <text:span text:style-name="nadrukvet">Verordening ambtelijke bijstand en fractieondersteuning van de gemeenteraad van Wageningen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auditcommissie: een groep raadsleden die door de gemeenteraad is ingesteld of een aantal raadsleden die namens de raad dit werk doen;</text:p>
              </text:list-item>
              <text:list-item text:style-override="id1-3-2-2-2-3-3">
                <text:number>-</text:number>
                <text:p text:style-name="al">bijstand: ondersteuning bij het opstellen van voorstellen, amendementen en moties of andere ondersteuning niet zijnde een verzoek om informatie;</text:p>
              </text:list-item>
              <text:list-item text:style-override="id1-3-2-2-2-3-4">
                <text:number>-</text:number>
                <text:p text:style-name="al">fractie: fractie als bedoeld in artikel 10 van het Reglement van Orde voor de Politieke Avond van de gemeente Wageningen 2024;</text:p>
              </text:list-item>
              <text:list-item text:style-override="id1-3-2-2-2-3-5">
                <text:number>-</text:number>
                <text:p text:style-name="al">fractiemedewerker: een persoon die werkzaamheden verricht voor één van de raadsfracties. Deze persoon is officieel aangemeld bij de griffier. Het aantal hiervan is beperkt tot één persoon per fractie;</text:p>
              </text:list-item>
              <text:list-item text:style-override="id1-3-2-2-2-3-6">
                <text:number>-</text:number>
                <text:p text:style-name="al">griffier: de raadsgriffier of diens plaatsvervanger;</text:p>
              </text:list-item>
              <text:list-item text:style-override="id1-3-2-2-2-3-7">
                <text:number>-</text:number>
                <text:p text:style-name="al">griffie: de medewerkers, inclusief de raadsgriffier, die zijn aangesteld door of namens de raad;</text:p>
              </text:list-item>
              <text:list-item text:style-override="id1-3-2-2-2-3-8">
                <text:number>-</text:number>
                <text:p text:style-name="al">raadslid: een lid van de gemeenteraad of de gemeenteraad in zijn geheel; </text:p>
              </text:list-item>
              <text:list-item text:style-override="id1-3-2-2-2-3-9">
                <text:number>-</text:number>
                <text:p text:style-name="al">secretaris: de gemeentesecretaris of diens plaatsvervanger;</text:p>
              </text:list-item>
              <text:list-item text:style-override="id1-3-2-2-2-3-10">
                <text:number>-</text:number>
                <text:p text:style-name="al">steunfractielid: een niet gekozen inwoner die door de gemeenteraad is benoemd als lid van een of meerdere raadsadviescommissies en/of deelneemt aan rondetafel- en/of opiniegesprekken, op voordracht en ter ondersteuning van een fractie. </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ragen om feitelijke informatie over een onderwerp. Ook kan het raadslid vragen om stukken of andere gegevens die bij de raad, het college van burgemeester en wethouders of bij de burgemeester liggen. Een fractiemedewerker mag dit verzoek ook namens een raadslid doen.</text:p>
              </text:list-item>
              <text:list-item text:style-override="id1-3-2-2-4-3">
                <text:number>2.</text:number>
                <text:p text:style-name="al">De griffier stuurt de gevraagde informatie, als hij deze heeft, zo snel mogelijk toe aan het raadslid. </text:p>
              </text:list-item>
              <text:list-item text:style-override="id1-3-2-2-4-4">
                <text:number>3.</text:number>
                <text:p text:style-name="al">Kan de griffier het verzoek niet zelf afhandelen? Dan vraagt de griffier hulp aan één of meer ambtenaren. Deze geven de informatie zo snel mogelijk, als dat kan. De griffier informeert de secretaris hier regelmatig over.</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Het uitgangspunt is dat de griffie raadsleden ondersteunt bij hun werkzaamheden.</text:p>
              </text:list-item>
              <text:list-item text:style-override="id1-3-2-2-5-3">
                <text:number>2.</text:number>
                <text:p text:style-name="al">Een raadslid kan de griffie vragen om bijstand. Ook een fractiemedewerker mag dit namens een raadslid doen.</text:p>
              </text:list-item>
              <text:list-item text:style-override="id1-3-2-2-5-4">
                <text:number>3.</text:number>
                <text:p text:style-name="al">De griffier verleent de gevraagde bijstand zo spoedig mogelijk, voor zover dit redelijk is. Als de griffier dit niet zelf kan doen, vraagt hij één of meer ambtenaren om de bijstand te verlenen. Indien nodig legt de griffier het verzoek eerst voor aan de direct leidinggevende van de ambtenaar of aan de secretaris.</text:p>
              </text:list-item>
              <text:list-item text:style-override="id1-3-2-2-5-5">
                <text:number>4.</text:number>
                <text:p text:style-name="al">De ambtenaar verleent de gevraagde bijstand, tenzij:</text:p>
                <text:list text:style-name="id1-3-2-2-5-5-3">
                  <text:list-item text:style-override="id1-3-2-2-5-5-3-1">
                    <text:number>a.</text:number>
                    <text:p text:style-name="al">het raadslid niet duidelijk maakt dat de bijstand nodig is voor het raadswerk;</text:p>
                  </text:list-item>
                  <text:list-item text:style-override="id1-3-2-2-5-5-3-2">
                    <text:number>b.</text:number>
                    <text:p text:style-name="al">de gevraagde informatie geheim is op grond van artikel 5.1 van de Wet open overheid en deze informatie niet met het raadslid mag worden gedeeld;</text:p>
                  </text:list-item>
                  <text:list-item text:style-override="id1-3-2-2-5-5-3-3">
                    <text:number>c.</text:number>
                    <text:p text:style-name="al">het verlenen van de bijstand onredelijk veel tijd of werk kost;</text:p>
                  </text:list-item>
                  <text:list-item text:style-override="id1-3-2-2-5-5-3-4">
                    <text:number>d.</text:number>
                    <text:p text:style-name="al">de bijstand naar het oordeel van de ambtenaar schadelijk kan zijn voor het belang van de gemeente.</text:p>
                  </text:list-item>
                </text:list>
              </text:list-item>
              <text:list-item text:style-override="id1-3-2-2-5-6">
                <text:number>5.</text:number>
                <text:p text:style-name="al">Voordat de ambtenaar op grond van het vierde lid bijstand weigert, overlegt hij eerst met zijn leidinggevende. De leidinggevende kan dit, indien nodig, bespreken met de secretaris.</text:p>
              </text:list-item>
            </text:list>
          </text:section>
          <text:section text:name="artikel_id1-3-2-2-6" text:style-name="artikel">
            <text:p text:style-name="artikel_kop_titel"><text:span text:style-name="artikel_kop_label">Artikel</text:span> <text:span text:style-name="artikel_kop_nr">4:</text:span> Weigering van een verzoek om bijstand</text:p>
            <text:list text:style-name="id1-3-2-2-6-2">
              <text:list-item text:style-override="id1-3-2-2-6-2">
                <text:number>1.</text:number>
                <text:p text:style-name="al">Als een ambtenaar, de secretaris of de griffier een verzoek om bijstand weigert op grond van artikel 3, meldt hij dit binnen vijf werkdagen nadat het verzoek is ingediend aan de griffier en het raadslid dat het verzoek heeft gedaan. </text:p>
              </text:list-item>
              <text:list-item text:style-override="id1-3-2-2-6-3">
                <text:number>2.</text:number>
                <text:p text:style-name="al">Als de weigering afkomstig is van de griffier, kan het raadslid de griffier vragen om het verzoek voor te leggen aan het presidium. Het presidium neemt dan zo snel mogelijk een besluit.</text:p>
              </text:list-item>
              <text:list-item text:style-override="id1-3-2-2-6-4">
                <text:number>3.</text:number>
                <text:p text:style-name="al">In alle overige gevallen legt de secretaris, als het raadslid dit wenst, de zaak voor aan het college dat dan zo snel mogelijk een besluit neemt.</text:p>
              </text:list-item>
              <text:list-item text:style-override="id1-3-2-2-6-5">
                <text:number>4.</text:number>
                <text:p text:style-name="al">Maakt het raadslid geen gebruik van de mogelijkheid in het derde lid, dan kan hij, of de griffier, het verzoek voorleggen aan de burgemeester wanneer de secretaris of een ambtenaar de bijstand weigert. De burgemeester neemt dan zo snel mogelijk een besluit.</text:p>
              </text:list-item>
            </text:list>
          </text:section>
          <text:section text:name="artikel_id1-3-2-2-7" text:style-name="artikel">
            <text:p text:style-name="artikel_kop_titel"><text:span text:style-name="artikel_kop_label">Artikel</text:span> <text:span text:style-name="artikel_kop_nr">5:</text:span> Geschil over verleende ambtelijke bijstand</text:p>
            <text:list text:style-name="id1-3-2-2-7-2">
              <text:list-item text:style-override="id1-3-2-2-7-2">
                <text:number>1.</text:number>
                <text:p text:style-name="al">Als een raadslid niet tevreden is over de ambtelijke bijstand die hij heeft ontvangen, bespreekt hij dit eerst met de behandelend ambtenaar of de medewerker van de griffie.</text:p>
              </text:list-item>
              <text:list-item text:style-override="id1-3-2-2-7-3">
                <text:number>2.</text:number>
                <text:p text:style-name="al">Als dit gesprek niet tot een oplossing leidt, kan het raadslid de griffier vragen om hierover te overleggen met de secretaris.</text:p>
              </text:list-item>
              <text:list-item text:style-override="id1-3-2-2-7-4">
                <text:number>3.</text:number>
                <text:p text:style-name="al">Komt er ook na deze stappen geen oplossing waar beide partijen tevreden mee zijn, dan kan de secretaris of de griffier, op verzoek van het raadslid, de zaak voorleggen aan de burgemeester. De burgemeester neemt dan zo snel mogelijk een besluit.</text:p>
              </text:list-item>
              <text:list-item text:style-override="id1-3-2-2-7-5">
                <text:number>4.</text:number>
                <text:p text:style-name="al">Als de burgemeester beslist dat de bijstand niet voldoende was, geeft hij aan op welke manier alsnog adequate bijstand kan worden verleend.</text:p>
              </text:list-item>
            </text:list>
          </text:section>
          <text:section text:name="artikel_id1-3-2-2-8" text:style-name="artikel">
            <text:p text:style-name="artikel_kop_titel"><text:span text:style-name="artikel_kop_label">Artikel</text:span> <text:span text:style-name="artikel_kop_nr">6:</text:span> Verstrekking informatie over verzoeken om ambtelijke bijstand</text:p>
            <text:p text:style-name="al">Als het college of één of meer leden van het college informatie willen over een verzoek om ambtelijke bijstand, of over de inhoud van die bijstand, vragen zij dit rechtstreeks aan het betrokken raadslid.</text:p>
            <text:p text:style-name="al"/>
          </text:section>
          <text:section text:name="paragraaf_id1-3-2-2-9" text:style-name="paragraaf">
            <text:p text:style-name="paragraaf_kop"><text:span text:style-name="label">Paragraaf</text:span> <text:span text:style-name="nr">3.</text:span> Fractieondersteuning</text:p>
          </text:section>
          <text:section text:name="artikel_id1-3-2-2-10" text:style-name="artikel">
            <text:p text:style-name="artikel_kop_titel"><text:span text:style-name="artikel_kop_label">Artikel</text:span> <text:span text:style-name="artikel_kop_nr">7:</text:span> Informatie- en communicatievoorziening per fractie</text:p>
            <text:list text:style-name="id1-3-2-2-10-2">
              <text:list-item text:style-override="id1-3-2-2-10-2">
                <text:number>1.</text:number>
                <text:p text:style-name="al">Elk raadslid heeft recht op een laptop met moderne werkomgeving in bruikleen van de gemeente om het fractiewerk te doen.</text:p>
              </text:list-item>
              <text:list-item text:style-override="id1-3-2-2-10-3">
                <text:number>2.</text:number>
                <text:p text:style-name="al">Het raadslid tekent hiervoor een bruikleenovereenkomst met de gemeente.</text:p>
              </text:list-item>
              <text:list-item text:style-override="id1-3-2-2-10-4">
                <text:number>3.</text:number>
                <text:p text:style-name="al">Stopt het raadslid met zijn werk? Dan levert hij of zij de laptop in bij de griffie.</text:p>
              </text:list-item>
              <text:list-item text:style-override="id1-3-2-2-10-5">
                <text:number>4.</text:number>
                <text:p text:style-name="al">Alle raadsleden en fractiemedewerkers krijgen toegang tot een persoonlijk e-mailaccount.</text:p>
              </text:list-item>
              <text:list-item text:style-override="id1-3-2-2-10-6">
                <text:number>5.</text:number>
                <text:p text:style-name="al">Alle raadsleden, fractiemedewerkers en steunfractieleden hebben recht op toegang tot het beveiligde deel van het raadsinformatiesysteem.</text:p>
              </text:list-item>
              <text:list-item text:style-override="id1-3-2-2-10-7">
                <text:number>6.</text:number>
                <text:p text:style-name="al">Een fractiemedewerker kan een laptop met moderne werkomgeving in bruikleen krijgen, als de fractievoorzitter dit schriftelijk bij de griffier aanvraagt. Voor hen gelden lid 2 en 3 van dit artikel ook, waarbij ‘fractiemedewerker’ voor ‘raadslid’ gelezen moet worden.</text:p>
              </text:list-item>
              <text:list-item text:style-override="id1-3-2-2-10-8">
                <text:number>7.</text:number>
                <text:p text:style-name="al">Een steunfractielid kan een iPad in bruikleen krijgen als de fractievoorzitter dit schriftelijk bij de griffier aanvraagt. Voor hen gelden lid 2 en 3 van dit artikel ook, waarbij in ‘steunfractielid’ voor ‘raadslid’ en in lid 3 ‘iPad’ voor ‘laptop’ gelezen moet worden. </text:p>
              </text:list-item>
            </text:list>
          </text:section>
          <text:section text:name="artikel_id1-3-2-2-11" text:style-name="artikel">
            <text:p text:style-name="artikel_kop_titel"><text:span text:style-name="artikel_kop_label">Artikel</text:span> <text:span text:style-name="artikel_kop_nr">8:</text:span> Recht op financiële bijdrage</text:p>
            <text:list text:style-name="id1-3-2-2-11-2">
              <text:list-item text:style-override="id1-3-2-2-11-2">
                <text:number>1.</text:number>
                <text:p text:style-name="al">Elke fractie krijgt elk jaar een financiële bijdrage om het werk van de fractie te ondersteunen.</text:p>
              </text:list-item>
              <text:list-item text:style-override="id1-3-2-2-11-3">
                <text:number>2.</text:number>
                <text:p text:style-name="al">Deze bijdrage bestaat uit een vast bedrag per fractie en een extra bedrag voor elke zetel van de fractie in de raad.</text:p>
              </text:list-item>
            </text:list>
          </text:section>
          <text:section text:name="artikel_id1-3-2-2-12" text:style-name="artikel">
            <text:p text:style-name="artikel_kop_titel"><text:span text:style-name="artikel_kop_label">Artikel</text:span> <text:span text:style-name="artikel_kop_nr">9:</text:span> Hoogte van de financiële bijdrage</text:p>
            <text:list text:style-name="id1-3-2-2-12-2">
              <text:list-item text:style-override="id1-3-2-2-12-2">
                <text:number>1.</text:number>
                <text:p text:style-name="al">De financiële bijdrage (prijspeil 2026) bestaat uit een vast bedrag van € 3.600,00 per fractie en een extra bedrag per raadslid. Voor het eerste en tweede raadslid is dit € 250,00 per raadslid, vanaf het derde raadslid is dit € 100,00. </text:p>
                <text:p text:style-name="al">Dit betekent:</text:p>
                <text:p text:style-name="al">Een fractie van 1 raadslid: € 3.850,00</text:p>
                <text:p text:style-name="al">Een fractie van 2 raadsleden: € 4.100,00</text:p>
                <text:p text:style-name="al">Een fractie van 3 raadsleden: € 4.200,00</text:p>
                <text:p text:style-name="al">Een fractie van 4 raadsleden: € 4.300,00</text:p>
                <text:p text:style-name="al">Een fractie van 5 raadsleden: € 4.400,00</text:p>
                <text:p text:style-name="al">Enzovoort (+ € 100,00 per extra raadslid)</text:p>
              </text:list-item>
              <text:list-item text:style-override="id1-3-2-2-12-3">
                <text:number>2.</text:number>
                <text:p text:style-name="al">De financiële bijdrage wordt per kalenderjaar verstrekt.</text:p>
              </text:list-item>
              <text:list-item text:style-override="id1-3-2-2-12-4">
                <text:number>3.</text:number>
                <text:p text:style-name="al">In een verkiezingsjaar wordt de financiële bijdrage verdeeld naar de periode tussen de installatie van de nieuwe raad en het begin of einde van dat kalenderjaar. </text:p>
              </text:list-item>
              <text:list-item text:style-override="id1-3-2-2-12-5">
                <text:number>4.</text:number>
                <text:p text:style-name="al">De financiële bijdrage wordt elk jaar aangepast op basis van de indexcijfers die zijn benoemd in ‘het rechtspositiebesluit voor politieke ambtsdragers’ en in de Staatscourant worden gepubliceerd.</text:p>
              </text:list-item>
            </text:list>
          </text:section>
          <text:section text:name="artikel_id1-3-2-2-13" text:style-name="artikel">
            <text:p text:style-name="artikel_kop_titel"><text:span text:style-name="artikel_kop_label">Artikel</text:span> <text:span text:style-name="artikel_kop_nr">10:</text:span> Besteding van de financiële bijdrage</text:p>
            <text:list text:style-name="id1-3-2-2-13-2">
              <text:list-item text:style-override="id1-3-2-2-13-2">
                <text:number>1.</text:number>
                <text:p text:style-name="al">De financiële bijdrage mag alleen worden gebruikt voor ondersteuning die zorgt dat de fractie haar taken: het vertegenwoordigen van inwoners, het kaders stellen voor onder andere gemeentelijk beleid en het controleren van het college, goed kan uitvoeren.</text:p>
              </text:list-item>
              <text:list-item text:style-override="id1-3-2-2-13-3">
                <text:number>2.</text:number>
                <text:p text:style-name="al">Uit de bijdrage mag ook een vergoeding worden betaald aan de fractiemedewerker die werkzaamheden voor de fractie uitvoert. Deze persoon mag geen raadslid of steunfractielid in de gemeente Wageningen zijn.</text:p>
              </text:list-item>
              <text:list-item text:style-override="id1-3-2-2-13-4">
                <text:number>3.</text:number>
                <text:p text:style-name="al">De financiële bijdrage mag in ieder geval niet worden gebruikt voor:</text:p>
                <text:list text:style-name="id1-3-2-2-13-4-3">
                  <text:list-item text:style-override="id1-3-2-2-13-4-3-1">
                    <text:number>a.</text:number>
                    <text:p text:style-name="al">uitgaven die in strijd zijn met de wet;</text:p>
                  </text:list-item>
                  <text:list-item text:style-override="id1-3-2-2-13-4-3-2">
                    <text:number>b.</text:number>
                    <text:p text:style-name="al">betalingen (zoals contributies) aan politieke partijen, organisaties die daarbij horen of personen, behalve als het gaat om een duidelijke en echte vergoeding voor geleverde diensten of goederen voor fractieondersteuning, of op basis van een gespecificeerde declaratie, vrijwilligersovereenkomst of arbeidsovereenkomst met de fractie;</text:p>
                  </text:list-item>
                  <text:list-item text:style-override="id1-3-2-2-13-4-3-3">
                    <text:number>c.</text:number>
                    <text:p text:style-name="al">giften, leningen, beleggingen of voorschotten;</text:p>
                  </text:list-item>
                  <text:list-item text:style-override="id1-3-2-2-13-4-3-4">
                    <text:number>d.</text:number>
                    <text:p text:style-name="al">uitgaven die al op een andere wettelijke manier door de overheid worden vergoed, zoals kosten voor verkiezingsactiviteiten;</text:p>
                  </text:list-item>
                  <text:list-item text:style-override="id1-3-2-2-13-4-3-5">
                    <text:number>e.</text:number>
                    <text:p text:style-name="al">opleidingen voor individuele raadsleden of steunfractieleden.</text:p>
                  </text:list-item>
                </text:list>
              </text:list-item>
              <text:list-item text:style-override="id1-3-2-2-13-5">
                <text:number>4.</text:number>
                <text:p text:style-name="al">Een verdere uitleg over dit artikel is opgenomen in de toelichting.</text:p>
              </text:list-item>
            </text:list>
          </text:section>
          <text:section text:name="artikel_id1-3-2-2-14" text:style-name="artikel">
            <text:p text:style-name="artikel_kop_titel"><text:span text:style-name="artikel_kop_label">Artikel</text:span> <text:span text:style-name="artikel_kop_nr">11:</text:span> Voorschot op de financiële bijdrage</text:p>
            <text:list text:style-name="id1-3-2-2-14-2">
              <text:list-item text:style-override="id1-3-2-2-14-2">
                <text:number>1.</text:number>
                <text:p text:style-name="al">Een fractie kan de griffier schriftelijk vragen om een voorschot van maximaal 25% van de totale financiële bijdrage waar de fractie volgens artikel 8 recht op heeft. Hierbij wordt rekening gehouden met nog niet verrekende voorschotten uit eerdere perioden.</text:p>
              </text:list-item>
              <text:list-item text:style-override="id1-3-2-2-14-3">
                <text:number>2.</text:number>
                <text:p text:style-name="al">In een verkiezingsjaar, zowel bij reguliere verkiezingen als bij een herindeling, wordt – anders dan in lid 1 – een voorschot verstrekt tot en met de maand van de verkiezingen of vanaf de eerste volle maand waarin de nieuwe raad is geïnstalleerd. Dit voorschot is maximaal 25% van de financiële bijdrage.</text:p>
              </text:list-item>
              <text:list-item text:style-override="id1-3-2-2-14-4">
                <text:number>3.</text:number>
                <text:p text:style-name="al">Declaraties van de fractie worden altijd eerst verrekend met het uitgekeerde voorschot. Pas daarna wordt de rest van de declaratie uitbetaald.</text:p>
              </text:list-item>
            </text:list>
          </text:section>
          <text:section text:name="artikel_id1-3-2-2-15" text:style-name="artikel">
            <text:p text:style-name="artikel_kop_titel"><text:span text:style-name="artikel_kop_label">Artikel</text:span> <text:span text:style-name="artikel_kop_nr">12:</text:span> Gevolgen splitsen en einde bestaan fractie</text:p>
            <text:list text:style-name="id1-3-2-2-15-2">
              <text:list-item text:style-override="id1-3-2-2-15-2">
                <text:number>1.</text:number>
                <text:p text:style-name="al">Als raadsleden een nieuwe fractie vormen of zich aansluiten bij een andere fractie, gaat het variabele deel van de financiële bijdrage mee naar die fractie.</text:p>
              </text:list-item>
              <text:list-item text:style-override="id1-3-2-2-15-3">
                <text:number>2.</text:number>
                <text:p text:style-name="al">Dit geldt vanaf de maand na de melding aan de raad.</text:p>
              </text:list-item>
              <text:list-item text:style-override="id1-3-2-2-15-4">
                <text:number>3.</text:number>
                <text:p text:style-name="al">De bijdrage wordt voor de betrokken fracties aangepast naar het aantal resterende maanden van het kalenderjaar.</text:p>
              </text:list-item>
              <text:list-item text:style-override="id1-3-2-2-15-5">
                <text:number>4.</text:number>
                <text:p text:style-name="al">Een nieuwe fractie heeft vanaf het volgende kalenderjaar recht op een eigen financiële bijdrage.</text:p>
              </text:list-item>
              <text:list-item text:style-override="id1-3-2-2-15-6">
                <text:number>5.</text:number>
                <text:p text:style-name="al">Als een fractie tijdens de zittingsperiode ophoudt te bestaan, stopt de financiële bijdrage vanaf de maand na de melding aan de raad.</text:p>
              </text:list-item>
              <text:list-item text:style-override="id1-3-2-2-15-7">
                <text:number>6.</text:number>
                <text:p text:style-name="al">In dat geval maakt de griffie een eindafrekening. Te veel ontvangen of niet verantwoorde bedragen moeten worden terugbetaald.</text:p>
              </text:list-item>
              <text:list-item text:style-override="id1-3-2-2-15-8">
                <text:number>7.</text:number>
                <text:p text:style-name="al">Bij een fusie van fracties gelden dezelfde regels. Te veel ontvangen bedragen worden ingehouden op de financiële bijdrage van de nieuwe fractie.</text:p>
              </text:list-item>
            </text:list>
          </text:section>
          <text:section text:name="artikel_id1-3-2-2-16" text:style-name="artikel">
            <text:p text:style-name="artikel_kop_titel"><text:span text:style-name="artikel_kop_label">Artikel</text:span> <text:span text:style-name="artikel_kop_nr">13:</text:span> Reserve</text:p>
            <text:p text:style-name="al">Fracties mogen geld dat in een jaar niet is gebruikt, niet meenemen naar het volgende jaar.</text:p>
          </text:section>
          <text:section text:name="artikel_id1-3-2-2-17" text:style-name="artikel">
            <text:p text:style-name="artikel_kop_titel"><text:span text:style-name="artikel_kop_label">Artikel</text:span> <text:span text:style-name="artikel_kop_nr">14:</text:span> Administratieve verplichtingen</text:p>
            <text:list text:style-name="id1-3-2-2-17-2">
              <text:list-item text:style-override="id1-3-2-2-17-2">
                <text:number>1.</text:number>
                <text:p text:style-name="al">De fractie is altijd eindverantwoordelijk voor de financiële administratie van de financiële bijdrage die zij ontvangt op basis van deze verordening.</text:p>
              </text:list-item>
              <text:list-item text:style-override="id1-3-2-2-17-3">
                <text:number>2.</text:number>
                <text:p text:style-name="al">De griffie houdt de administratie bij en noteert de uitgaven van de financiële bijdrage per fractie.</text:p>
              </text:list-item>
              <text:list-item text:style-override="id1-3-2-2-17-4">
                <text:number>3.</text:number>
                <text:p text:style-name="al">De administratie is zo ingericht dat de raad op verzoek alle informatie en bewijsstukken kan inzien.</text:p>
              </text:list-item>
              <text:list-item text:style-override="id1-3-2-2-17-5">
                <text:number>4.</text:number>
                <text:p text:style-name="al">De fractie moet alle uitgaven indienen bij de griffie met facturen of declaraties.</text:p>
              </text:list-item>
              <text:list-item text:style-override="id1-3-2-2-17-6">
                <text:number>5.</text:number>
                <text:p text:style-name="al">Declaraties en facturen kunnen tot uiterlijk 16 januari van het volgende jaar worden ingediend.</text:p>
              </text:list-item>
              <text:list-item text:style-override="id1-3-2-2-17-7">
                <text:number>6.</text:number>
                <text:p text:style-name="al">Bij declaraties moeten minimaal twee personen van de fractie ondertekenen en moeten bonnen of facturen worden overlegd, voordat de griffie uitbetaalt. </text:p>
              </text:list-item>
            </text:list>
          </text:section>
          <text:section text:name="artikel_id1-3-2-2-18" text:style-name="artikel">
            <text:p text:style-name="artikel_kop_titel"><text:span text:style-name="artikel_kop_label">Artikel</text:span> <text:span text:style-name="artikel_kop_nr">15:</text:span> Verantwoording, controle en vaststelling financiële bijdrage</text:p>
            <text:list text:style-name="id1-3-2-2-18-2">
              <text:list-item text:style-override="id1-3-2-2-18-2">
                <text:number>1.</text:number>
                <text:p text:style-name="al">De raad geeft het Presidium de taak om de verantwoording vast te stellen.</text:p>
              </text:list-item>
              <text:list-item text:style-override="id1-3-2-2-18-3">
                <text:number>2.</text:number>
                <text:p text:style-name="al">De griffie stuurt de fracties vóór 1 februari een concept financieel verslag over het voorgaande jaar.</text:p>
              </text:list-item>
              <text:list-item text:style-override="id1-3-2-2-18-4">
                <text:number>3.</text:number>
                <text:p text:style-name="al">De fractie is verantwoordelijk voor een juiste besteding van de financiële bijdrage en voor het naleven van de regels.</text:p>
              </text:list-item>
              <text:list-item text:style-override="id1-3-2-2-18-5">
                <text:number>4.</text:number>
                <text:p text:style-name="al">De fractie moet uiterlijk 1 maart een definitief financieel verslag indienen. De griffie legt dit voor aan de auditcommissie.</text:p>
              </text:list-item>
              <text:list-item text:style-override="id1-3-2-2-18-6">
                <text:number>5.</text:number>
                <text:p text:style-name="al">De auditcommissie controleert jaarlijks de financiële verslagen en adviseert het Presidium vóór 1 april.</text:p>
              </text:list-item>
              <text:list-item text:style-override="id1-3-2-2-18-7">
                <text:number>6.</text:number>
                <text:p text:style-name="al">Het Presidium stelt in de eerstvolgende vergadering de bedragen vast van:</text:p>
                <text:list text:style-name="id1-3-2-2-18-7-3">
                  <text:list-item text:style-override="id1-3-2-2-18-7-3-1">
                    <text:number>a.</text:number>
                    <text:p text:style-name="al">de uitgaven die uit de bijdrage zijn betaald;</text:p>
                  </text:list-item>
                  <text:list-item text:style-override="id1-3-2-2-18-7-3-2">
                    <text:number>b.</text:number>
                    <text:p text:style-name="al">de verrekening van de uitgaven met het voorschot en de eventuele terugbetaling van het voorschot.</text:p>
                  </text:list-item>
                </text:list>
              </text:list-item>
              <text:list-item text:style-override="id1-3-2-2-18-8">
                <text:number>7.</text:number>
                <text:p text:style-name="al">Te veel ontvangen voorschotten worden na de vaststelling verrekend.</text:p>
              </text:list-item>
              <text:list-item text:style-override="id1-3-2-2-18-9">
                <text:number>8.</text:number>
                <text:p text:style-name="al">Het advies van de auditcommissie wordt openbaar gemaakt via het raadsinformatiesysteem, nadat het Presidium het heeft vastgesteld.</text:p>
              </text:list-item>
              <text:list-item text:style-override="id1-3-2-2-18-10">
                <text:number>9.</text:number>
                <text:p text:style-name="al">Als een fractie, ook na een schriftelijke waarschuwing, geen verantwoording indient, worden betalingen in dat jaar opgeschort.</text:p>
              </text:list-item>
              <text:list-item text:style-override="id1-3-2-2-18-11">
                <text:number>10.</text:number>
                <text:p text:style-name="al">Als een fractie, ook na een schriftelijke waarschuwing, niet terugbetaalt wat zij moet terugbetalen, wordt dit bedrag ingehouden op nieuwe declaraties. </text:p>
              </text:list-item>
            </text:list>
            <text:p text:style-name="al"/>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Uitleg</text:p>
            <text:p text:style-name="al">In gevallen waarin deze verordening geen oplossing biedt of bij twijfel, beslist het Presidium op voorstel van de auditcommissie.</text:p>
          </text:section>
          <text:section text:name="artikel_id1-3-2-2-21" text:style-name="artikel">
            <text:p text:style-name="artikel_kop_titel"><text:span text:style-name="artikel_kop_label">Artikel</text:span> <text:span text:style-name="artikel_kop_nr">17:</text:span> Intrekking oude verordening en overgangsrecht</text:p>
            <text:list text:style-name="id1-3-2-2-21-2">
              <text:list-item text:style-override="id1-3-2-2-21-2">
                <text:number>1.</text:number>
                <text:p text:style-name="al">De “Verordening op de ambtelijke bijstand en de fractieondersteuning 2010” en “Wageningse spelregels fractievergoeding, vastgesteld door het presidium op 25 mei 2010 en gewijzigd op 18 september 2012” worden ingetrokken.</text:p>
              </text:list-item>
              <text:list-item text:style-override="id1-3-2-2-21-3">
                <text:number>2.</text:number>
                <text:p text:style-name="al">Deze oude regelingen blijven alleen gelden voor bijdragen die toen al zijn verstrekt, en voor de bijbehorende verantwoording, controle en afrekening. </text:p>
              </text:list-item>
            </text:list>
          </text:section>
          <text:section text:name="artikel_id1-3-2-2-22" text:style-name="artikel">
            <text:p text:style-name="artikel_kop_titel"><text:span text:style-name="artikel_kop_label">Artikel</text:span> <text:span text:style-name="artikel_kop_nr">18:</text:span> Inwerkingtreding en citeertitel</text:p>
            <text:list text:style-name="id1-3-2-2-22-2">
              <text:list-item text:style-override="id1-3-2-2-22-2">
                <text:number>1.</text:number>
                <text:p text:style-name="al">Deze verordening treedt in werking op de dag na bekendmaking en werkt terug tot 1 januari 2026.</text:p>
              </text:list-item>
              <text:list-item text:style-override="id1-3-2-2-22-3">
                <text:number>2.</text:number>
                <text:p text:style-name="al">Deze verordening wordt aangehaald als: Verordening ambtelijke bijstand en fractieondersteuning gemeente Wageningen 2026.</text:p>
              </text:list-item>
            </text:list>
          </text:section>
        </text:section>
        <text:section text:name="regeling-sluiting_id1-3-2-3" text:style-name="regeling-sluiting">
          <text:section text:name="ondertekening_id1-3-2-3-1">
            <text:p><text:span text:style-name="functie">Aldus vastgesteld in de openbare raadsvergadering van 12 januar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G.B. Gnodde</text:span></text:p>
          </text:section>
          <text:section text:name="ondertekening_id1-3-2-3-4">
            <text:p><text:span text:style-name="functie"/></text:p>
            <text:p><text:span text:style-name="functie">de voorzitter,</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3 van de Gemeentewet (hierna: wet) staat dat de raad en alle raadsleden recht hebben op ambtelijke bijstand en dat de fracties recht hebben op ondersteuning. De raad stelt hierover regels vast in een verordening. </text:p>
          <text:p text:style-name="al"/>
          <text:p text:style-name="al">Deze verordening geeft uitvoering aan artikel 33. Alle raadsleden, ook die van een minderheid, kunnen een beroep doen op deze regeling.</text:p>
          <text:p text:style-name="al"/>
          <text:p text:style-name="al">De financiële bijdrage voor fractieondersteuning is een subsidie volgens artikel 4:21 van de Algemene wet bestuursrecht (Awb). Daarom gelden de regels van titel 4.2 van de Awb en is verantwoording en controle hierop nodig. Het besluit van de raad over de hoogte van de bijdrage (zie artikel 14) is vatbaar voor bezwaar en beroep.</text:p>
          <text:p text:style-name="al"/>
          <text:p text:style-name="al">De griffier speelt een centrale rol. Hij ondersteunt de raad en is het eerste aanspreekpunt voor informatie en bijstand. De taken van de griffier zijn verder uitgewerkt in de ambtsinstructie. Alle medewerkers van de griffie vallen onder zijn gezag.</text:p>
          <text:p text:style-name="al"/>
          <text:p text:style-name="al">De griffier is, via de gemeentesecretaris, ook de schakel naar de reguliere ambtelijke organisatie. De griffie is klein en kan niet altijd specialistische hulp bieden. Voor complexe vragen of specifieke informatie kan de reguliere organisatie nodig zijn. Omdat de griffier daar geen zeggenschap over heeft, wijst de secretaris in die gevallen een ambtenaar aan. De rol van de secretaris is daarom in deze verordening uitgewerkt.</text:p>
          <text:p text:style-name="al"/>
          <text:p text:style-name="al">
          <text:span text:style-name="nadrukvet">Artikelsgewijze toelichting</text:span>
        </text:p>
          <text:p text:style-name="al"/>
          <text:p text:style-name="al">
          <text:span text:style-name="nadrukvet">Artikel 1: Definities</text:span>
        </text:p>
          <text:p text:style-name="al">Ambtelijke bijstand is hulp bij het opstellen van voorstellen, amendementen of moties. Deze hulp kan komen van ambtenaren onder gezag van de raad (artikel 107e Gemeentewet), of ambtenaren van de reguliere organisatie onder gezag van het college (artikel 160 Gemeentewet). In deze verordening bedoelen we met ‘ambtelijke bijstand’ alleen de hulp van de reguliere organisatie, dus niet van de griffie.</text:p>
          <text:p text:style-name="al"/>
          <text:p text:style-name="al">
          <text:span text:style-name="nadrukvet">Artikel 2: Verzoek om informatie </text:span>
        </text:p>
          <text:p text:style-name="al">Raadsleden kunnen feitelijke informatie of documenten opvragen via de griffier. Zij hoeven zich daarvoor niet zelf tot het college te wenden. Dit geldt ook voor geheime stukken. De griffier moet geheimhouding respecteren. Als een raadslid geheime stukken wil inzien, legt de griffier het verzoek voor aan het bestuursorgaan dat de geheimhouding heeft opgelegd. De griffier (of één van de griffiemedewerkers) verstrekt de informatie zo snel mogelijk. Als dat niet lukt, vraagt hij de gemeentesecretaris om hulp van de reguliere organisatie. De hele raad krijgt daarna toegang tot de informatie, tenzij een raadslid expliciet verzoekt om dit nog niet te doen.</text:p>
          <text:p text:style-name="al"/>
          <text:p text:style-name="al">
          <text:span text:style-name="nadrukvet">Artikel 3: Verzoek om bijstand </text:span>
        </text:p>
          <text:p text:style-name="al">Verzoeken om bijstand gaan via de griffier. Als de griffie de hulp niet kan bieden, vraagt de griffier de secretaris om inzet van ambtenaren. </text:p>
          <text:p text:style-name="al"/>
          <text:p text:style-name="al">
          <text:span text:style-name="nadrukvet">Artikel 4: Weigering van een verzoek om bijstand</text:span>
        </text:p>
          <text:p text:style-name="al">De secretaris beslist uiteindelijk of er een reden is om het verzoek om ambtelijke bijstand te weigeren. Bij een meningsverschil over het weigeren van bijstand kunnen de stappen worden gevolgd die in dit artikel van deze verordening zijn genoemd.</text:p>
          <text:p text:style-name="al"/>
          <text:p text:style-name="al">
          <text:span text:style-name="nadrukvet">Artikel 5: Geschil over verleende ambtelijke bijstand</text:span>
        </text:p>
          <text:p text:style-name="al">Als een raadslid ontevreden is over de verleende ambtelijke bijstand, wordt dit eerst besproken met de betrokken medewerker. Bij een meningsverschil over het verlenen of weigeren bijstand kunnen de stappen worden gevolgd die in dit artikel van deze verordening zijn genoemd.</text:p>
          <text:p text:style-name="al"/>
          <text:p text:style-name="al">
          <text:span text:style-name="nadrukvet">Artikel 6: Verstrekking informatie over verzoeken om ambtelijke bijstand</text:span>
        </text:p>
          <text:p text:style-name="al">Ambtenaren die bijstand verlenen, moeten onafhankelijk kunnen werken. Collegeleden mogen daarom <text:span text:style-name="nadrukondlijn">geen</text:span> informatie opvragen bij de ambtenaar zelf, maar moeten zich richten tot het raadslid. Zo blijft de ambtenaar vrij van druk en kan hij onafhankelijk van het college de informatie geven. De ambtenaar blijft wel onderdeel van de reguliere organisatie en de bijstand is onderdeel van zijn reguliere taak. Het college kan hem aanspreken als hij de ambtelijke bijstand niet goed uitvoert.</text:p>
          <text:p text:style-name="al"/>
          <text:p text:style-name="al">
          <text:span text:style-name="nadrukvet">Artikel 7: Informatie- en communicatievoorziening per fractie</text:span>
        </text:p>
          <text:p text:style-name="al">Fractiemedewerkers, raadsleden en steunfractieleden hebben recht op gebruik van informatie- en communicatievoorzieningen. Dit helpt hen bij het uitvoeren van hun taken. In het rechtspositiebesluit voor politieke ambtsdragers is dit recht geregeld voor raadsleden, maar niet voor fractiemedewerkers en steunfractieleden. Dit artikel zorgt voor duidelijkheid hierover.</text:p>
          <text:p text:style-name="al"/>
          <text:p text:style-name="al">
          <text:span text:style-name="nadrukvet">Artikel 8: Recht op financiële bijdrage</text:span>
        </text:p>
          <text:p text:style-name="al">Elke fractie heeft recht op financiële ondersteuning. De raad stelt het totale budget vast in de gemeentebegroting. De bijdrage bestaat uit een <text:span text:style-name="nadrukvet">vast bedrag</text:span> per fractie en een <text:span text:style-name="nadrukvet">variabel bedrag</text:span> per raadszetel. Het vaste bedrag zorgt ervoor dat elke fractie op basisniveau ondersteuning krijgt. Het variabele bedrag zorgt voor gelijke ondersteuning per raadslid.</text:p>
          <text:p text:style-name="al"/>
          <text:p text:style-name="al">
          <text:span text:style-name="nadrukvet">Artikel 9: Hoogte van de financiële bijdrage</text:span>
        </text:p>
          <text:p text:style-name="al">De bijdrage voor fractieondersteuning is een subsidie volgens artikel 4:21 van de Awb. De Algemene subsidieverordening (ASV) is <text:span text:style-name="nadrukvet">niet van toepassing</text:span> op deze bijdrage. Dit komt door het dualisme tussen raad en college en omdat de regels in de ASV niet passen bij deze vorm van ondersteuning.</text:p>
          <text:p text:style-name="al"/>
          <text:p text:style-name="al">Een aanvullende toelichting op het derde lid is dat de bijdrage als volgt wordt berekend:</text:p>
          <text:list text:style-name="id1-3-2-4-43">
            <text:list-item text:style-override="id1-3-2-4-43-1">
              <text:number>•</text:number>
              <text:p text:style-name="al">Voor zittende fracties: van 1 januari tot de installatie van de nieuwe raad.</text:p>
            </text:list-item>
            <text:list-item text:style-override="id1-3-2-4-43-2">
              <text:number>•</text:number>
              <text:p text:style-name="al">Voor nieuwe fracties: vanaf de installatie tot het einde van het kalenderjaar.</text:p>
            </text:list-item>
          </text:list>
          <text:p text:style-name="al">
          <text:span text:style-name="nadrukvet">Artikel 10: Besteding van de financiële bijdrage</text:span>
        </text:p>
          <text:p text:style-name="al">Fracties mogen de bijdrage vrij besteden, zolang deze wordt gebruikt voor ondersteuning van de volksvertegenwoordigende, kaderstellende of controlerende rol van de fractie.</text:p>
          <text:p text:style-name="al"/>
          <text:p text:style-name="al">Voorbeelden van toegestane uitgaven zijn:</text:p>
          <text:list text:style-name="id1-3-2-4-48">
            <text:list-item text:style-override="id1-3-2-4-48-1">
              <text:number>•</text:number>
              <text:p text:style-name="al">gezamenlijke fractieactiviteiten;</text:p>
            </text:list-item>
            <text:list-item text:style-override="id1-3-2-4-48-2">
              <text:number>•</text:number>
              <text:p text:style-name="al">bijeenkomsten en overleggen die door de fractie zijn georganiseerd of in opdracht van de fractie zijn bijgewoond;</text:p>
            </text:list-item>
            <text:list-item text:style-override="id1-3-2-4-48-3">
              <text:number>•</text:number>
              <text:p text:style-name="al">opleiding en teamvorming voor de hele fractie;</text:p>
            </text:list-item>
            <text:list-item text:style-override="id1-3-2-4-48-4">
              <text:number>•</text:number>
              <text:p text:style-name="al">representatie bij officiële gelegenheden;</text:p>
            </text:list-item>
            <text:list-item text:style-override="id1-3-2-4-48-5">
              <text:number>•</text:number>
              <text:p text:style-name="al">raadsbrede lobbyactiviteiten voor de gemeente Wageningen;</text:p>
            </text:list-item>
            <text:list-item text:style-override="id1-3-2-4-48-6">
              <text:number>•</text:number>
              <text:p text:style-name="al">noodzakelijke logistieke en facilitaire middelen, niet gefaciliteerd door de gemeente Wageningen;</text:p>
            </text:list-item>
            <text:list-item text:style-override="id1-3-2-4-48-7">
              <text:number>•</text:number>
              <text:p text:style-name="al">abonnementen op bestuurlijke tijdschriften voor de fractie;</text:p>
            </text:list-item>
            <text:list-item text:style-override="id1-3-2-4-48-8">
              <text:number>•</text:number>
              <text:p text:style-name="al">een herkenbare website, specifiek voor de fractie binnen de gemeente Wageningen;</text:p>
            </text:list-item>
            <text:list-item text:style-override="id1-3-2-4-48-9">
              <text:number>•</text:number>
              <text:p text:style-name="al">inzet van fractiemedewerkers of vrijwilligers, mits onderbouwd met facturen of een vrijwilligersverklaring, met daarin een omschrijving van uitgevoerde werkzaamheden (periode, uren en ontvangen vergoeding).</text:p>
            </text:list-item>
          </text:list>
          <text:p text:style-name="al">In artikel 3 staan uitgaven waar de financiële bijdrage niet voor gebruikt mag worden. Niet-toegestane uitgaven zijn onder andere:</text:p>
          <text:list text:style-name="id1-3-2-4-50">
            <text:list-item text:style-override="id1-3-2-4-50-1">
              <text:number>•</text:number>
              <text:p text:style-name="al">individuele activiteiten van raadsledenop eigen initiatief;</text:p>
            </text:list-item>
            <text:list-item text:style-override="id1-3-2-4-50-2">
              <text:number>•</text:number>
              <text:p text:style-name="al">persoonlijke opleidingen;</text:p>
            </text:list-item>
            <text:list-item text:style-override="id1-3-2-4-50-3">
              <text:number>•</text:number>
              <text:p text:style-name="al">kosten voor politieke partijen;</text:p>
            </text:list-item>
            <text:list-item text:style-override="id1-3-2-4-50-4">
              <text:number>•</text:number>
              <text:p text:style-name="al">inschrijving bij de Kamer van Koophandel;</text:p>
            </text:list-item>
            <text:list-item text:style-override="id1-3-2-4-50-5">
              <text:number>•</text:number>
              <text:p text:style-name="al">notariële akten;</text:p>
            </text:list-item>
            <text:list-item text:style-override="id1-3-2-4-50-6">
              <text:number>•</text:number>
              <text:p text:style-name="al">verkiezingscampagnes;</text:p>
            </text:list-item>
            <text:list-item text:style-override="id1-3-2-4-50-7">
              <text:number>•</text:number>
              <text:p text:style-name="al">websites van politieke partijen, niet zijnde de eigen lokale partij of -afdeling;</text:p>
            </text:list-item>
            <text:list-item text:style-override="id1-3-2-4-50-8">
              <text:number>•</text:number>
              <text:p text:style-name="al">aanvulling op de reguliere vergoeding van raads- en steunfractieleden.</text:p>
            </text:list-item>
          </text:list>
          <text:p text:style-name="al">Kosten die onder andere (wettelijke) regelingen vallen, zoals het Rechtspositiebesluit decentrale politieke ambstdragers, mogen niet uit deze bijdrage worden betaald. Dit geldt bijvoorbeeld voor reis- en verblijfkosten, computers, internet en contributies aan beroepsverenigingen. Opleidingen voor individuele raadsleden zijn geregeld in de “Verordening rechtspositie raadsleden en commissieleden gemeente Wageningen 2024”.</text:p>
          <text:p text:style-name="al"/>
          <text:p text:style-name="al">
          <text:span text:style-name="nadrukvet">Artikel 11: Voorschot op de financiële bijdrage</text:span>
        </text:p>
          <text:p text:style-name="al">Fracties kunnen een voorschot aanvragen. Alle uitgaven moeten worden verantwoord bij de griffie. Fracties kunnen ook facturen direct aan de griffie sturen met een toelichting en verzoek om deze te betalen. De griffie betaalt dan rechtstreeks aan de begunstigde.</text:p>
          <text:p text:style-name="al"/>
          <text:p text:style-name="al">
          <text:span text:style-name="nadrukvet">Artikel 12: Gevolgen splitsen en einde bestaan fractie</text:span>
        </text:p>
          <text:p text:style-name="al">Bij wijzigingen in fracties wordt de bijdrage aangepast. Het vaste bedrag blijft bij de oorspronkelijke fractie. Het variabele bedrag wordt verdeeld op basis van het aantal zetels en gaat mee naar een nieuwe fractie bij splitsing.</text:p>
          <text:p text:style-name="al"/>
          <text:p text:style-name="al">
          <text:span text:style-name="nadrukvet">Artikel 13: Reserve</text:span>
        </text:p>
          <text:p text:style-name="al">Volgens artikel 6, lid 5, van de Financiële verordening gemeente Wageningen geldt een grens van € 25.000 voor het overhevelen van budgetten. Daarom is het niet toegestaan om ongebruikte middelen voor fractieondersteuning te reserveren voor volgende jaren.</text:p>
          <text:p text:style-name="al"/>
          <text:p text:style-name="al">
          <text:span text:style-name="nadrukvet">Artikel 14: Administratieve verplichtingen</text:span>
        </text:p>
          <text:p text:style-name="al">Fracties moeten hun uitgaven goed administreren. Deze administratie vormt de basis voor het verslag over de besteding van de bijdrage (zie artikel 14). Om de administratieve lasten te beperken, voert de griffie deze administratie uit. De fractie blijft verantwoordelijk voor de uitgaven.</text:p>
          <text:p text:style-name="al"/>
          <text:p text:style-name="al">
          <text:span text:style-name="nadrukvet">Artikel 15: Verantwoording, controle en vaststelling financiële bijdrage</text:span>
        </text:p>
          <text:p text:style-name="al">De raad stelt de hoogte van de financiële bijdrage vast op basis van het verslag en de controle daarvan. De vaststelling geeft recht op het genoemde bedrag.</text:p>
          <text:p text:style-name="al">Als het voorschot hoger is dan de vastgestelde bijdrage, wordt het verschil teruggevorderd volgens artikel 4:57, lid 1, van de Awb. Zowel het besluit tot vaststelling als het besluit tot terugvordering zijn besluiten waartegen bezwaar en beroep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9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OVERHEIDop.referentienummer">Z25.542680 / D25.1422282</meta:user-defined>
    <meta:user-defined meta:name="DCTERMS.alternative">Verordening ambtelijke bijstand en fractieondersteuning gemeente Wageningen 2026</meta:user-defined>
    <dc:language>nl</dc:language>
    <meta:user-defined meta:name="OVERHEIDop.locatietype/OVERHEIDop.gebiedsmarkering">Gemeente</meta:user-defined>
    <meta:user-defined meta:name="DC.title">Verordening ambtelijke bijstand en fractieondersteuning Wageningen 2026</meta:user-defined>
    <meta:user-defined meta:name="DCTERMS.W3CDTF/DCTERMS.available">2026-02-09</meta:user-defined>
    <meta:user-defined meta:name="DCTERMS.W3CDTF/OVERHEIDop.jaargang">2026</meta:user-defined>
    <meta:user-defined meta:name="OVERHEIDop.publicationIssue">56995</meta:user-defined>
    <meta:user-defined meta:name="OVERHEIDop.betreftRegeling">CVDR756608_1</meta:user-defined>
    <meta:user-defined meta:name="xs:date/OVERHEIDop.startdatum">2026-02-10</meta:user-defined>
    <meta:user-defined meta:name="OVERHEIDop.GmbID/DC.identifier">gmb-2026-56995</meta:user-defined>
    <meta:user-defined meta:name="OVERHEIDop.versieInformatie"/>
  </office:meta>
</office:document-meta>
</file>