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melding ontvangen waarvoor geen vergunningsplicht geldt voor de locatie Gerardus Majellastraat 13, 5101BE Dongen. De melding is geregistreerd onder zaaknummer Z2026-00000047. De melding betreft:</text:p>
            <text:p text:style-name="common-al">- plaatsen van een kraan 18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69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47</meta:user-defined>
    <meta:user-defined meta:name="DCTERMS.abstract">Gerardus Majellastraat 13, 5101BE Dongen</meta:user-defined>
    <dc:language>nl</dc:language>
    <meta:user-defined meta:name="OVERHEIDop.locatietype/OVERHEIDop.gebiedsmarkering">Punt</meta:user-defined>
    <meta:user-defined meta:name="DC.title">Ontvangst melding, : 9 januari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94</meta:user-defined>
    <meta:user-defined meta:name="OVERHEIDop.GmbID/DC.identifier">gmb-2026-56994</meta:user-defined>
    <meta:user-defined meta:name="OVERHEIDop.versieInformatie"/>
  </office:meta>
</office:document-meta>
</file>