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j Boxmeer, Zandkant 1 en 3, uitbreiding hoogspanningsstati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ken bekend dat de gemeenteraad op 11 (voortgezet op 15) december 2025 heeft besloten:</text:p>
            <text:list text:style-name="id1-3-2-1-1-2">
              <text:list-item text:style-override="id1-3-2-1-1-2-1">
                <text:number>1.</text:number>
                <text:p text:style-name="al"> het TAM-Omgevingsplan ‘hoofdstuk 22j Boxmeer, Zandkant 1 en 3, uitbreiding hoogspanningsstation’, met identificatienummer NL.IMRO.1982.TAMBuBmrHSBoxmeer-VA01, gewijzigd vast te stellen en te publiceren;</text:p>
              </text:list-item>
              <text:list-item text:style-override="id1-3-2-1-1-2-2">
                <text:number>2.</text:number>
                <text:p text:style-name="al"> dat er geen procedure voor project-milieueffectrapportage wordt doorlopen voor de geplande ontwikkeling;</text:p>
              </text:list-item>
              <text:list-item text:style-override="id1-3-2-1-1-2-3">
                <text:number>3.</text:number>
                <text:p text:style-name="al"> geen exploitatieplan vast te stellen;</text:p>
              </text:list-item>
            </text:list>
            <text:p text:style-name="common-al">Het plan is gewijzigd ten opzichte van het ontwerpplan. Voor een overzicht van de wijzigingen verwijzen wij u naar de nota van zienswijzen en ambtelijke wijzigingen die als bijlage is opgenomen bij het TAM-Omgevingsplan</text:p>
            <text:p text:style-name="common-al">
            <text:span text:style-name="nadrukvet">Definitieve wijziging TAM-omgevingsplan</text:span>
          </text:p>
            <text:p text:style-name="common-al">De wijziging van het “omgevingsplan gemeente Land van Cuijk” betreft:</text:p>
            <text:p text:style-name="common-al">Uitbreiding door TenneT en Enexis van het bestaande 150 kV station; slopen het bestaande 380 kV deel, aanleggen van een geheel nieuw 380 kV station en een 20 kV station. De ontwikkeling gaat gepaard met een landschappelijke inpassing.</text:p>
            <text:p text:style-name="common-al">Het plangebied ligt aangrenzend aan- en ter plaatse van het bestaande150/380 kV station, buiten de bebouwde kom ten westen van Boxmeer en ter hoogte van de kruising van de Rijksweg A73 en de provinciale weg N272. In de nabije omgeving zijn ten noordwesten van het plangebied agrarische percelen, bospercelen en wegen aanwezig. Ook zijn ten noordwesten een modelvliegclub en een voormalig waterpompstation gevestigd. </text:p>
            <text:p text:style-name="common-al">
            <text:span text:style-name="nadrukvet">Waar en wanneer is het TAM-Omgevingsplan te raadplegen?</text:span>
          </text:p>
            <text:p text:style-name="common-al">Het vastgestelde TAM-Omgevingsplan, met de daarbij behorende stukken, kunnen vanaf 8 januari 2026 gedurende een termijn van zes weken worden geraadpleegd:</text:p>
            <text:list text:style-name="id1-3-2-1-1-10">
              <text:list-item text:style-override="id1-3-2-1-1-10-1">
                <text:number>-</text:number>
                <text:p text:style-name="al">Digitaal op <text:a xlink:href="https://www.officielebekendmakingen.nl" xlink:type="simple"><text:span text:style-name="nadrukondlijn">https://www.officielebekendmakingen.nl</text:span></text:a> onder TAM-Omgevingsplan hoofdstuk 22j Boxmeer, Zandkant 1 en 3, uitbreiding hoogspanningsstation Land van Cuijk;</text:p>
              </text:list-item>
              <text:list-item text:style-override="id1-3-2-1-1-10-2">
                <text:number>-</text:number>
                <text:p text:style-name="al">Op <text:a xlink:href="https://omgevingswet.overheid.nl/regels-op-de-kaart/" xlink:type="simple"><text:span text:style-name="nadrukondlijn">https://omgevingswet.overheid.nl/regels-op-de-kaart/</text:span></text:a> . Het identificatienummer van het plan is NL.IMRO.1982.TAMBuBmrHSBoxmeer-VA01;</text:p>
              </text:list-item>
              <text:list-item text:style-override="id1-3-2-1-1-10-3">
                <text:number>-</text:number>
                <text:p text:style-name="al"> Op het gemeentehuis, Raadhuisplein 1 in Boxmeer, is de mogelijkheid op een (openbare) computer de stukken in te zien. Voor het maken van een afspraak kunt u contact opnemen met de afdeling Ruimtelijke Ontwikkeling via <text:a xlink:href="mailto:ro@landvancuijk.nl" xlink:type="simple"><text:span text:style-name="nadrukondlijn">ro@landvancuijk.nl</text:span></text:a> of telefoonnummer 0485-854000. </text:p>
              </text:list-item>
            </text:list>
            <text:p text:style-name="common-al">
            <text:span text:style-name="nadrukvet">Beroep instelling tegen dit besluit</text:span>
          </text:p>
            <text:p text:style-name="common-al">Als u het niet eens bent met het besluit, kunt u met ingang van 9 januari 2026 gedurende zes weken schriftelijk beroep instellen bij de Afdeling bestuursrechtspraak van de Raad van State: Postbus 10019, 2500 EA Den Haag. </text:p>
            <text:p text:style-name="common-al">U kunt ook digitaal beroep instellen bij de Raad van State. Meer informatie vindt u op <text:a xlink:href="http://www.raadvanstate.nl" xlink:type="simple">www.raadvanstate.nl</text:a> . </text:p>
            <text:p text:style-name="common-al">
            <text:span text:style-name="nadrukvet">Voorlopige voorziening</text:span>
          </text:p>
            <text:p text:style-name="common-al">Op grond van artikel 16.78, lid 1, van de Omgevingswet treedt het TAM-omgevingsplan vier weken na de bekendmaking van het vaststellingsbesluit in werking. </text:p>
            <text:p text:style-name="last-al">Is het beroepschrift zo spoedeisend dat u de behandeling ervan niet kunt afwachten? Dan kunt u de voorzieningenrechter van de Afdeling bestuursrechtspraak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U kunt alleen een voorlopige voorziening aanvragen, als u beroep heeft ingediend. Voor meer informatie over deze procedure(s) kunt u zich richten tot de Raad van State. </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8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9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BmrHSBoxmeer-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TAM-Omgevingsplan hoofdstuk 22j Boxmeer, Zandkant 1 en 3, uitbreiding hoogspanningsstation</meta:user-defined>
    <meta:user-defined meta:name="DCTERMS.W3CDTF/DCTERMS.available">2026-01-08</meta:user-defined>
    <meta:user-defined meta:name="DCTERMS.W3CDTF/OVERHEIDop.jaargang">2026</meta:user-defined>
    <meta:user-defined meta:name="OVERHEIDop.publicationIssue">5699</meta:user-defined>
    <meta:user-defined meta:name="OVERHEIDop.GmbID/DC.identifier">gmb-2026-5699</meta:user-defined>
    <meta:user-defined meta:name="OVERHEIDop.versieInformatie"/>
  </office:meta>
</office:document-meta>
</file>