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27 woningen aan de Lange Heuf 2 t/m 30 en 34 t/m 54, kadastraal bekend KWK02 sectie T nummer 1902 in Nederhemert. Zaaknummer: ODR2514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30-01-2026 een omgevingsvergunning voor het bouwen van 27 woningen op het adres de Lange Heuf 2 t/m 30 en 34 t/m 54, kadastraal bekend KWK02 sectie T nummer 190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98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442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27 woningen aan de Lange Heuf 2 t/m 30 en 34 t/m 54, kadastraal bekend KWK02 sectie T nummer 1902 in Nederhemert. Zaaknummer: ODR2514427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987</meta:user-defined>
    <meta:user-defined meta:name="OVERHEIDop.GmbID/DC.identifier">gmb-2026-56987</meta:user-defined>
    <meta:user-defined meta:name="OVERHEIDop.versieInformatie"/>
  </office:meta>
</office:document-meta>
</file>