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bosstraat 2 2023TS Haarlem, 0392-2026-0011513, het plaatsen van een dakopbouw op de bestaande woning, verzonden 0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8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8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13</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bosstraat 2 2023TS Haarlem, 0392-2026-0011513, het plaatsen van een dakopbouw op de bestaande woning, verzonden 05-02-2026</meta:user-defined>
    <meta:user-defined meta:name="DCTERMS.W3CDTF/DCTERMS.available">2026-02-09</meta:user-defined>
    <meta:user-defined meta:name="DCTERMS.W3CDTF/OVERHEIDop.jaargang">2026</meta:user-defined>
    <meta:user-defined meta:name="OVERHEIDop.publicationIssue">56985</meta:user-defined>
    <meta:user-defined meta:name="OVERHEIDop.GmbID/DC.identifier">gmb-2026-56985</meta:user-defined>
    <meta:user-defined meta:name="OVERHEIDop.versieInformatie"/>
  </office:meta>
</office:document-meta>
</file>