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en openingstijden 2 april 2026 tot 05.00 uur, Willem Barentszstraat 39 2315T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49353</text:p>
            <text:p text:style-name="common-al">
            <text:span text:style-name="nadrukvet">Ingekomen:</text:span> 05-02-2026</text:p>
            <text:p text:style-name="common-al">
            <text:span text:style-name="nadrukvet">Locatie:</text:span> Willem Barentszstraat 39 2315T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49353" xlink:type="simple">publicatiesomgevingsvergunningen@leiden.nl</text:a> de volgende gegevens:</text:p>
            <text:p text:style-name="common-al">-het kenmerk van de aanvraag: Z/26/394935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697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97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97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49353</meta:user-defined>
    <meta:user-defined meta:name="DCTERMS.abstract">verlengen openingstijden 2 april tot 05.00 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lengen openingstijden 2 april 2026 tot 05.00 uur, Willem Barentszstraat 39 2315TZ Leiden</meta:user-defined>
    <meta:user-defined meta:name="DCTERMS.W3CDTF/DCTERMS.available">2026-02-19</meta:user-defined>
    <meta:user-defined meta:name="DCTERMS.W3CDTF/OVERHEIDop.jaargang">2026</meta:user-defined>
    <meta:user-defined meta:name="OVERHEIDop.externeBijlage">LEIDEN_202602_GFO_ZAKEN_830137_Samenvatting 000|exb-2026-4391</meta:user-defined>
    <meta:user-defined meta:name="OVERHEIDop.publicationIssue">56975</meta:user-defined>
    <meta:user-defined meta:name="OVERHEIDop.GmbID/DC.identifier">gmb-2026-56975</meta:user-defined>
    <meta:user-defined meta:name="OVERHEIDop.versieInformatie"/>
  </office:meta>
</office:document-meta>
</file>