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bouwen van een nieuwe kalverenstal en het plaatsen van luchtwassers, Hoogstratensebaan 24, 5111 ER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aanvraag omgevingsvergunning verleend voor het bouwen van een nieuwe kalverenstal en het plaatsen van luchtwassers op alle stallen op het adres Hoogstratensebaan 24, 5111 ER Baarle-Nassau. Verzenddatum besluit 05-02-2026 (107657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6974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97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97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6576</meta:user-defined>
    <dc:language>nl</dc:language>
    <meta:user-defined meta:name="OVERHEIDop.locatietype/OVERHEIDop.gebiedsmarkering">Punt</meta:user-defined>
    <meta:user-defined meta:name="DC.title">Besluit omgevingsvergunning is verleend, het bouwen van een nieuwe kalverenstal en het plaatsen van luchtwassers, Hoogstratensebaan 24, 5111 ER Baarle-Nassau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974</meta:user-defined>
    <meta:user-defined meta:name="OVERHEIDop.GmbID/DC.identifier">gmb-2026-56974</meta:user-defined>
    <meta:user-defined meta:name="OVERHEIDop.versieInformatie"/>
  </office:meta>
</office:document-meta>
</file>