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Hoog Boveneind 85 in Nederhemert. Zaaknummer: ODR2518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28-01-2026 een omgevingsvergunning voor het aanleggen van een uitweg op het adres Hoog Boveneind 85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97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95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uitweg aan de Hoog Boveneind 85 in Nederhemert. Zaaknummer: ODR2518953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973</meta:user-defined>
    <meta:user-defined meta:name="OVERHEIDop.GmbID/DC.identifier">gmb-2026-56973</meta:user-defined>
    <meta:user-defined meta:name="OVERHEIDop.versieInformatie"/>
  </office:meta>
</office:document-meta>
</file>