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vestigen van een recht van opst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een recht van opstal te vestigen voor de aanleg van een draaibrug en een damwand voor de eigenaren van Kortsteekterweg 59 in Alphen aan den Rijn. Door het vestigen van een recht van opstal wordt de gemeente geen eigenaar van de draaibrug en damwand. De locatie ligt ter hoogte van Kortsteekterweg 59 in Alphen aan den Rijn en staat in het Kadaster bekend als gemeente Aarlanderveen, sectie C, nummer 7131 (gedeeltelijk), hierna ‘het perceel’ genoemd en heeft een grootte van ongeveer 36 m2. </text:p>
            <text:p text:style-name="al"/>
            <text:p text:style-name="al">Motivering</text:p>
            <text:p text:style-name="al"/>
            <text:p text:style-name="al">De eigenaren van Kortsteekterweg 59 moeten voor de aanleg van een draaibrug en damwand op gemeentegrond een recht van opstal vestigen. De aanleg van deze voorziening ten gunste van de eigenaren is nodig om vanaf hun perceel per vaartuig de Oude Rijn te bereiken.</text:p>
            <text:p text:style-name="al"/>
            <text:p text:style-name="al">Enige serieuze gegadigde</text:p>
            <text:p text:style-name="al"/>
            <text:p text:style-name="al">De eigenaren van Kortsteekterweg 59 komen als enige serieuze gegadigde in aanmerking voor de vestiging van het opstalrecht, omdat het gedeelte van het gemeentelijk perceel aansluit op het perceel van de Kortsteekterweg 59.</text:p>
            <text:p text:style-name="al"/>
            <text:p text:style-name="al">Bent u het hiermee niet eens?</text:p>
            <text:p text:style-name="al"/>
            <text:p text:style-name="al">Bent u het niet eens met de geplande vestiging van het recht van opstal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text:p>
            <text:p text:style-name="al"> www.rechtspraak.nl. </text:p>
            <text:p text:style-name="al"/>
            <text:p text:style-name="al">Hoe het verder verloopt</text:p>
            <text:p text:style-name="al"/>
            <text:p text:style-name="al">Twintig kalenderdagen na de publicatiedatum van dit bericht wordt de overeenkomst tot vestiging van het recht van opstal aangeboden. Als er een kort geding is aangespannen, dan wacht de gemeente de uitkomst hiervan af.</text:p>
            <text:p text:style-name="al"/>
            <text:p text:style-name="al">Meer informatie</text:p>
            <text:p text:style-name="al"/>
            <text:p text:style-name="al">Als u vragen heeft over het vestigen van dit zakelijk recht, kunt u contact opnemen met team Vastgoed en Grondzaken via vastgoedhuur@alphenaandenrijn.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97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7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het vestigen van een recht van opstal</meta:user-defined>
    <meta:user-defined meta:name="DCTERMS.W3CDTF/DCTERMS.available">2026-02-11</meta:user-defined>
    <meta:user-defined meta:name="DCTERMS.W3CDTF/OVERHEIDop.jaargang">2026</meta:user-defined>
    <meta:user-defined meta:name="OVERHEIDop.publicationIssue">56972</meta:user-defined>
    <meta:user-defined meta:name="OVERHEIDop.GmbID/DC.identifier">gmb-2026-56972</meta:user-defined>
    <meta:user-defined meta:name="OVERHEIDop.versieInformatie"/>
  </office:meta>
</office:document-meta>
</file>