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huren van een bijgebouw op de locatie Bilderdijkstraat 18 te Zandvoort, ingetrokken op 2 februari 2026, zaaknummer ODIJ-Z-25-17056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verhuren van een bijgebouw op de locatie Bilderdijkstraat 18 te Zandvoort. De aanvraag is op verzoek van de aanvrager op 2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9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huren van een bijgebouw op de locatie Bilderdijkstraat 18 te Zandvoort, ingetrokken op 2 februari 2026, zaaknummer ODIJ-Z-25-170564</meta:user-defined>
    <meta:user-defined meta:name="DCTERMS.W3CDTF/DCTERMS.available">2026-02-09</meta:user-defined>
    <meta:user-defined meta:name="DCTERMS.W3CDTF/OVERHEIDop.jaargang">2026</meta:user-defined>
    <meta:user-defined meta:name="OVERHEIDop.publicationIssue">56968</meta:user-defined>
    <meta:user-defined meta:name="OVERHEIDop.GmbID/DC.identifier">gmb-2026-56968</meta:user-defined>
    <meta:user-defined meta:name="OVERHEIDop.versieInformatie"/>
  </office:meta>
</office:document-meta>
</file>