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antelzorgwoning aan de Molenstraat 75-man in Nederhemert. Zaaknummer: ODR2518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0-01-2026 een omgevingsvergunning voor het plaatsen van een mantelzorgwoning op het adres Molenstraat 75-man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4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antelzorgwoning aan de Molenstraat 75-man in Nederhemert. Zaaknummer: ODR2518482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67</meta:user-defined>
    <meta:user-defined meta:name="OVERHEIDop.GmbID/DC.identifier">gmb-2026-56967</meta:user-defined>
    <meta:user-defined meta:name="OVERHEIDop.versieInformatie"/>
  </office:meta>
</office:document-meta>
</file>