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Fiep Westendorplaan 171 in Zaltbommel. Zaaknummer: ODR2517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30-01-2026 een omgevingsvergunning voor het plaatsen van een dakkapel op het adres Fiep Westendorplaan 17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9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8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Fiep Westendorplaan 171 in Zaltbommel. Zaaknummer: ODR2517825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63</meta:user-defined>
    <meta:user-defined meta:name="OVERHEIDop.GmbID/DC.identifier">gmb-2026-56963</meta:user-defined>
    <meta:user-defined meta:name="OVERHEIDop.versieInformatie"/>
  </office:meta>
</office:document-meta>
</file>