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otersingel 133 2023AC Haarlem, Schotersingel 133A 2023AC Haarlem, 0392-2025-0183879, het herstellen van de fundering van het gebouw, verzonden 05-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96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6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6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3879</meta:user-defined>
    <meta:user-defined meta:name="DCTERMS.abstract">het herstellen van de fundering van het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Schotersingel 133 2023AC Haarlem, Schotersingel 133A 2023AC Haarlem, 0392-2025-0183879, het herstellen van de fundering van het gebouw, verzonden 05-02-2026</meta:user-defined>
    <meta:user-defined meta:name="DCTERMS.W3CDTF/DCTERMS.available">2026-02-09</meta:user-defined>
    <meta:user-defined meta:name="DCTERMS.W3CDTF/OVERHEIDop.jaargang">2026</meta:user-defined>
    <meta:user-defined meta:name="OVERHEIDop.publicationIssue">56962</meta:user-defined>
    <meta:user-defined meta:name="OVERHEIDop.GmbID/DC.identifier">gmb-2026-56962</meta:user-defined>
    <meta:user-defined meta:name="OVERHEIDop.versieInformatie"/>
  </office:meta>
</office:document-meta>
</file>