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compacte platformlift, Spoorsingel 2 2613B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2-2026</text:p>
            <text:p text:style-name="common-al">Spoorsingel 2 2613BD Delft | het plaatsen van een compacte platformlift</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3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96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6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6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39</meta:user-defined>
    <meta:user-defined meta:name="DCTERMS.abstract">compacte huisli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compacte platformlift, Spoorsingel 2 2613BD Delft</meta:user-defined>
    <meta:user-defined meta:name="DCTERMS.W3CDTF/DCTERMS.available">2026-02-09</meta:user-defined>
    <meta:user-defined meta:name="DCTERMS.W3CDTF/OVERHEIDop.jaargang">2026</meta:user-defined>
    <meta:user-defined meta:name="OVERHEIDop.publicationIssue">56961</meta:user-defined>
    <meta:user-defined meta:name="OVERHEIDop.GmbID/DC.identifier">gmb-2026-56961</meta:user-defined>
    <meta:user-defined meta:name="OVERHEIDop.versieInformatie"/>
  </office:meta>
</office:document-meta>
</file>