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leenrecht Centrumgemeenteregeling De Connectie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
            <text:p text:style-name="al">Overwegende dat </text:p>
            <text:list text:style-name="id1-3-2-1-1-4">
              <text:list-item text:style-override="id1-3-2-1-1-4-1">
                <text:number>•</text:number>
                <text:p text:style-name="al">het college een samenwerking is aangegaan met de gemeenten Arnhem en Renkum middels de “Centrumgemeenteregeling De Connectie”; </text:p>
              </text:list-item>
              <text:list-item text:style-override="id1-3-2-1-1-4-2">
                <text:number>•</text:number>
                <text:p text:style-name="al">de gemeente Rheden in die samenwerking een gastgemeente is en de gemeente Arnhem de centrumgemeente; </text:p>
              </text:list-item>
              <text:list-item text:style-override="id1-3-2-1-1-4-3">
                <text:number>•</text:number>
                <text:p text:style-name="al">dat deze publieke samenwerking berust op overwegingen van openbaar belang; </text:p>
              </text:list-item>
              <text:list-item text:style-override="id1-3-2-1-1-4-4">
                <text:number>•</text:number>
                <text:p text:style-name="al">dat in artikel 4, derde lid van de Centrumgemeenteregeling De Connectie is afgesproken dat de gastgemeenten bij separaat besluit aan de centrumgemeente een alleenrecht verlenen voor de taken die onder regeling vallen; </text:p>
              </text:list-item>
              <text:list-item text:style-override="id1-3-2-1-1-4-5">
                <text:number>•</text:number>
                <text:p text:style-name="al">dat onderhavig besluit als zodanig bedoeld is;</text:p>
              </text:list-item>
              <text:list-item text:style-override="id1-3-2-1-1-4-6">
                <text:number>•</text:number>
                <text:p text:style-name="al">dat de gemeente Rheden voor de inkoop van diensten met betrekking tot de in die centrumregeling ondergebrachte uitvoerende (beheer-) taken voor onbepaalde tijd gebruik wil maken van de geboden mogelijkheid van vrijstelling van de aanbestedingsplicht door middel van toekenning van een uitsluitend recht (ook wel een alleenrecht of exclusief recht genoemd)</text:p>
              </text:list-item>
            </text:list>
            <text:p text:style-name="al">
            <text:span text:style-name="nadrukvet">gelet op </text:span>
          </text:p>
            <text:list text:style-name="id1-3-2-1-1-6">
              <text:list-item text:style-override="id1-3-2-1-1-6-1">
                <text:number>•</text:number>
                <text:p text:style-name="al">artikel 1 e.v. van de Wet gemeenschappelijke regelingen; </text:p>
              </text:list-item>
              <text:list-item text:style-override="id1-3-2-1-1-6-2">
                <text:number>•</text:number>
                <text:p text:style-name="al">artikel 11 van de Europese richtlijn 2014/24/EU en artikel 2.24 sub a van de Aanbestedingswet 2012</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Aan de gemeente Arnhem een alleenrecht/uitsluitend recht te verlenen als bedoeld in artikel 2.24, aanhef en onder a van de Aanbestedingswet 2012 voor de levering van de collectieve diensten die onderdeel zijn van de uitvoerende (beheer-) taken op het gebied van Informatie- en Communicatietechnologie (ICT), Facilitaire zaken, Belastingen en Basisregistraties, Personeels- en Salarisadministratie (PSA), Financiële administratie, Inkoop en Aanbesteding, Frontoffice en DIV, zoals nader uitgewerkt in de geldende Producten Diensten Catalogus van cluster De Connectie (gemeente Arnhem). </text:p>
            <text:p text:style-name="al"/>
            <text:p text:style-name="al">Tevens wordt bovengenoemd alleenrecht verleend voor individuele diensten (maatwerk) die door de gemeente Renkum/Rheden zijn ingekocht bij de gemeente Arnhem en die onderdeel zijn van de uitvoerende (beheer-) taken op het gebied van Informatie- en Communicatietechnologie (ICT), Facilitaire zaken, Belastingen en Basisregistraties, Personeels- en Salarisadministratie (PSA), Financiële administratie, Inkoop en Aanbesteding, Frontoffice en DIV, zoals bedoeld in de centrumgemeenteregeling De Connectie.</text:p>
          </text:section>
          <text:section text:name="artikel_id1-3-2-2-2" text:style-name="artikel">
            <text:p text:style-name="artikel_kop_titel"><text:span text:style-name="artikel_kop_label"/> <text:span text:style-name="artikel_kop_nr">II</text:span>  SLOTBEPALING</text:p>
            <text:list text:style-name="id1-3-2-2-2-2">
              <text:list-item text:style-override="id1-3-2-2-2-2">
                <text:number>1.</text:number>
                <text:p text:style-name="al">Dit besluit treedt in werking de dag na bekendmaking en werkt terug tot en met 1 januari 2026.</text:p>
              </text:list-item>
              <text:list-item text:style-override="id1-3-2-2-2-3">
                <text:number>2.</text:number>
                <text:p text:style-name="al">Dit besluit wordt aangehaald als: “Alleenrecht Centrumgemeenteregeling De Connectie gemeente Rheden.”</text:p>
              </text:list-item>
            </text:list>
          </text:section>
        </text:section>
        <text:section text:name="regeling-sluiting_id1-3-2-3" text:style-name="regeling-sluiting">
          <text:section text:name="ondertekening_id1-3-2-3-1">
            <text:p><text:span text:style-name="functie">Aldus besloten op 11 november 2025 te De Steeg,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source">artikel 11 van de Europese richtlijn 2014/24/EU]|[https://eur-lex.europa.eu/legal-content/NL/ALL/?uri=celex:32014L0024</meta:user-defined>
    <meta:user-defined meta:name="DC.source">artikel 2.24 van de Aanbestedingswet 2012]|[1.0:c:BWBR0032203&amp;artikel=2.24&amp;g=2025-09-01</meta:user-defined>
    <meta:user-defined meta:name="DCTERMS.alternative">Alleenrecht Centrumgemeenteregeling De Connectie gemeente Rheden</meta:user-defined>
    <dc:language>nl</dc:language>
    <meta:user-defined meta:name="OVERHEIDop.locatietype/OVERHEIDop.gebiedsmarkering">Gemeente</meta:user-defined>
    <meta:user-defined meta:name="DC.title">Alleenrecht Centrumgemeenteregeling De Connectie gemeente Rheden</meta:user-defined>
    <meta:user-defined meta:name="DCTERMS.W3CDTF/DCTERMS.available">2026-01-07</meta:user-defined>
    <meta:user-defined meta:name="DCTERMS.W3CDTF/OVERHEIDop.jaargang">2026</meta:user-defined>
    <meta:user-defined meta:name="OVERHEIDop.publicationIssue">5696</meta:user-defined>
    <meta:user-defined meta:name="OVERHEIDop.betreftRegeling">CVDR755082_1</meta:user-defined>
    <meta:user-defined meta:name="OVERHEIDop.GmbID/DC.identifier">gmb-2026-5696</meta:user-defined>
    <meta:user-defined meta:name="xs:date/OVERHEIDop.startdatum">2026-01-08</meta:user-defined>
    <meta:user-defined meta:name="OVERHEIDop.versieInformatie"/>
  </office:meta>
</office:document-meta>
</file>