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zonnepanelen aan de Kerkstraat 35 in Zaltbommel. Zaaknummer: ODR25176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zonden op 29-01-2026 een omgevingsvergunning voor het plaatsen van zonnepanelen op het adres Kerkstraat 35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6956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95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95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7609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plaatsen van zonnepanelen aan de Kerkstraat 35 in Zaltbommel. Zaaknummer: ODR2517609.</meta:user-defined>
    <meta:user-defined meta:name="DCTERMS.W3CDTF/DCTERMS.available">2026-02-11</meta:user-defined>
    <meta:user-defined meta:name="DCTERMS.W3CDTF/OVERHEIDop.jaargang">2026</meta:user-defined>
    <meta:user-defined meta:name="OVERHEIDop.publicationIssue">56956</meta:user-defined>
    <meta:user-defined meta:name="OVERHEIDop.GmbID/DC.identifier">gmb-2026-56956</meta:user-defined>
    <meta:user-defined meta:name="OVERHEIDop.versieInformatie"/>
  </office:meta>
</office:document-meta>
</file>