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collectevergunning: Vlagtwedde, OBS De Clockeslach, deur tot deur verkoop van metworsten (intekenlijst), 13 april 2026 t/m 19 april 2026, verzenddatum: 5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6955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95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95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5:13 APV, is verleend collectevergunning voor OBS de Clockeslach voor de verkoopactie metworsten van 13 april 2026 tot en met 19 april 2026.</meta:user-defined>
    <dc:language>nl</dc:language>
    <meta:user-defined meta:name="OVERHEIDop.locatietype/OVERHEIDop.gebiedsmarkering">Punt</meta:user-defined>
    <meta:user-defined meta:name="DC.title">Verleende collectevergunning: Vlagtwedde, OBS De Clockeslach, deur tot deur verkoop van metworsten (intekenlijst), 13 april 2026 t/m 19 april 2026, verzenddatum: 5 februari 2026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955</meta:user-defined>
    <meta:user-defined meta:name="OVERHEIDop.GmbID/DC.identifier">gmb-2026-56955</meta:user-defined>
    <meta:user-defined meta:name="OVERHEIDop.versieInformatie"/>
  </office:meta>
</office:document-meta>
</file>