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2 dakkapellen, een dakterras en balkon op een woning, Pastoriedijk 40 3195HG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komen 23-01-2026, het plaatsen van 2 dakkapellen, een dakterras en balkon op een woning, Pastoriedijk 40 3195HG Perni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897</meta:user-defined>
    <meta:user-defined meta:name="DCTERMS.abstract">het plaatsen van 2 dakkapellen, een dakterras en balkon op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2 dakkapellen, een dakterras en balkon op een woning, Pastoriedijk 40 3195HG Pernis Rot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52</meta:user-defined>
    <meta:user-defined meta:name="OVERHEIDop.GmbID/DC.identifier">gmb-2026-56952</meta:user-defined>
    <meta:user-defined meta:name="OVERHEIDop.versieInformatie"/>
  </office:meta>
</office:document-meta>
</file>